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
      <text:list-level-style-bullet style:num-suffix="" text:bullet-char="​" text:level="1">
        <style:list-level-properties text:min-label-width="10mm"/>
      </text:list-level-style-bullet>
    </text:list-style>
    <text:list-style style:name="id1-3-2-2-1-38-9">
      <text:list-level-style-bullet style:num-suffix="" text:bullet-char="​" text:level="1">
        <style:list-level-properties text:min-label-width="10mm"/>
      </text:list-level-style-bullet>
    </text:list-style>
    <style:style style:family="table-column" style:parent-style-name="colspec" style:name="id1-3-2-2-1-107-1-1">
      <style:table-column-properties style:rel-column-width="22*"/>
    </style:style>
    <style:style style:family="table-column" style:parent-style-name="colspec" style:name="id1-3-2-2-1-107-1-2">
      <style:table-column-properties style:rel-column-width="34*"/>
    </style:style>
    <style:style style:family="table-column" style:parent-style-name="colspec" style:name="id1-3-2-2-1-107-1-3">
      <style:table-column-properties style:rel-column-width="41*"/>
    </style:style>
    <style:style style:family="table-column" style:parent-style-name="colspec" style:name="id1-3-2-2-1-129-1-1">
      <style:table-column-properties style:rel-column-width="25*"/>
    </style:style>
    <style:style style:family="table-column" style:parent-style-name="colspec" style:name="id1-3-2-2-1-129-1-2">
      <style:table-column-properties style:rel-column-width="77*"/>
    </style:style>
    <style:style style:family="table-column" style:parent-style-name="colspec" style:name="id1-3-2-2-1-131-1-1">
      <style:table-column-properties style:rel-column-width="25*"/>
    </style:style>
    <style:style style:family="table-column" style:parent-style-name="colspec" style:name="id1-3-2-2-1-131-1-2">
      <style:table-column-properties style:rel-column-width="77*"/>
    </style:style>
    <style:style style:family="table-column" style:parent-style-name="colspec" style:name="id1-3-2-2-1-133-1-1">
      <style:table-column-properties style:rel-column-width="25*"/>
    </style:style>
    <style:style style:family="table-column" style:parent-style-name="colspec" style:name="id1-3-2-2-1-133-1-2">
      <style:table-column-properties style:rel-column-width="77*"/>
    </style:style>
    <style:style style:family="table-column" style:parent-style-name="colspec" style:name="id1-3-2-2-1-135-1-1">
      <style:table-column-properties style:rel-column-width="25*"/>
    </style:style>
    <style:style style:family="table-column" style:parent-style-name="colspec" style:name="id1-3-2-2-1-135-1-2">
      <style:table-column-properties style:rel-column-width="77*"/>
    </style:style>
    <style:style style:family="table-column" style:parent-style-name="colspec" style:name="id1-3-2-2-1-137-1-1">
      <style:table-column-properties style:rel-column-width="25*"/>
    </style:style>
    <style:style style:family="table-column" style:parent-style-name="colspec" style:name="id1-3-2-2-1-137-1-2">
      <style:table-column-properties style:rel-column-width="77*"/>
    </style:style>
    <style:style style:family="table-column" style:parent-style-name="colspec" style:name="id1-3-2-2-1-139-1-1">
      <style:table-column-properties style:rel-column-width="25*"/>
    </style:style>
    <style:style style:family="table-column" style:parent-style-name="colspec" style:name="id1-3-2-2-1-139-1-2">
      <style:table-column-properties style:rel-column-width="77*"/>
    </style:style>
    <style:style style:family="table-column" style:parent-style-name="colspec" style:name="id1-3-2-2-1-141-1-1">
      <style:table-column-properties style:rel-column-width="25*"/>
    </style:style>
    <style:style style:family="table-column" style:parent-style-name="colspec" style:name="id1-3-2-2-1-141-1-2">
      <style:table-column-properties style:rel-column-width="77*"/>
    </style:style>
    <style:style style:family="table-column" style:parent-style-name="colspec" style:name="id1-3-2-2-1-143-1-1">
      <style:table-column-properties style:rel-column-width="25*"/>
    </style:style>
    <style:style style:family="table-column" style:parent-style-name="colspec" style:name="id1-3-2-2-1-143-1-2">
      <style:table-column-properties style:rel-column-width="77*"/>
    </style:style>
    <style:style style:family="table-column" style:parent-style-name="colspec" style:name="id1-3-2-2-1-145-1-1">
      <style:table-column-properties style:rel-column-width="25*"/>
    </style:style>
    <style:style style:family="table-column" style:parent-style-name="colspec" style:name="id1-3-2-2-1-145-1-2">
      <style:table-column-properties style:rel-column-width="77*"/>
    </style:style>
    <style:style style:family="table-column" style:parent-style-name="colspec" style:name="id1-3-2-2-1-147-1-1">
      <style:table-column-properties style:rel-column-width="25*"/>
    </style:style>
    <style:style style:family="table-column" style:parent-style-name="colspec" style:name="id1-3-2-2-1-147-1-2">
      <style:table-column-properties style:rel-column-width="77*"/>
    </style:style>
    <style:style style:family="table-column" style:parent-style-name="colspec" style:name="id1-3-2-2-1-149-1-1">
      <style:table-column-properties style:rel-column-width="25*"/>
    </style:style>
    <style:style style:family="table-column" style:parent-style-name="colspec" style:name="id1-3-2-2-1-149-1-2">
      <style:table-column-properties style:rel-column-width="77*"/>
    </style:style>
    <style:style style:family="table-column" style:parent-style-name="colspec" style:name="id1-3-2-2-1-151-1-1">
      <style:table-column-properties style:rel-column-width="25*"/>
    </style:style>
    <style:style style:family="table-column" style:parent-style-name="colspec" style:name="id1-3-2-2-1-151-1-2">
      <style:table-column-properties style:rel-column-width="77*"/>
    </style:style>
    <style:style style:family="table-column" style:parent-style-name="colspec" style:name="id1-3-2-2-1-153-1-1">
      <style:table-column-properties style:rel-column-width="25*"/>
    </style:style>
    <style:style style:family="table-column" style:parent-style-name="colspec" style:name="id1-3-2-2-1-153-1-2">
      <style:table-column-properties style:rel-column-width="77*"/>
    </style:style>
    <style:style style:family="table-column" style:parent-style-name="colspec" style:name="id1-3-2-2-1-155-1-1">
      <style:table-column-properties style:rel-column-width="25*"/>
    </style:style>
    <style:style style:family="table-column" style:parent-style-name="colspec" style:name="id1-3-2-2-1-155-1-2">
      <style:table-column-properties style:rel-column-width="77*"/>
    </style:style>
    <style:style style:family="table-column" style:parent-style-name="colspec" style:name="id1-3-2-2-1-157-1-1">
      <style:table-column-properties style:rel-column-width="25*"/>
    </style:style>
    <style:style style:family="table-column" style:parent-style-name="colspec" style:name="id1-3-2-2-1-157-1-2">
      <style:table-column-properties style:rel-column-width="77*"/>
    </style:style>
    <style:style style:family="table-column" style:parent-style-name="colspec" style:name="id1-3-2-2-1-159-1-1">
      <style:table-column-properties style:rel-column-width="25*"/>
    </style:style>
    <style:style style:family="table-column" style:parent-style-name="colspec" style:name="id1-3-2-2-1-159-1-2">
      <style:table-column-properties style:rel-column-width="77*"/>
    </style:style>
    <style:style style:family="table-column" style:parent-style-name="colspec" style:name="id1-3-2-2-1-161-1-1">
      <style:table-column-properties style:rel-column-width="25*"/>
    </style:style>
    <style:style style:family="table-column" style:parent-style-name="colspec" style:name="id1-3-2-2-1-161-1-2">
      <style:table-column-properties style:rel-column-width="77*"/>
    </style:style>
    <style:style style:family="table-column" style:parent-style-name="colspec" style:name="id1-3-2-2-1-163-1-1">
      <style:table-column-properties style:rel-column-width="25*"/>
    </style:style>
    <style:style style:family="table-column" style:parent-style-name="colspec" style:name="id1-3-2-2-1-163-1-2">
      <style:table-column-properties style:rel-column-width="77*"/>
    </style:style>
    <style:style style:family="table-column" style:parent-style-name="colspec" style:name="id1-3-2-2-1-166-1-1">
      <style:table-column-properties style:rel-column-width="25*"/>
    </style:style>
    <style:style style:family="table-column" style:parent-style-name="colspec" style:name="id1-3-2-2-1-166-1-2">
      <style:table-column-properties style:rel-column-width="77*"/>
    </style:style>
    <style:style style:family="table-column" style:parent-style-name="colspec" style:name="id1-3-2-2-1-168-1-1">
      <style:table-column-properties style:rel-column-width="25*"/>
    </style:style>
    <style:style style:family="table-column" style:parent-style-name="colspec" style:name="id1-3-2-2-1-168-1-2">
      <style:table-column-properties style:rel-column-width="77*"/>
    </style:style>
    <style:style style:family="table-column" style:parent-style-name="colspec" style:name="id1-3-2-2-1-170-1-1">
      <style:table-column-properties style:rel-column-width="25*"/>
    </style:style>
    <style:style style:family="table-column" style:parent-style-name="colspec" style:name="id1-3-2-2-1-170-1-2">
      <style:table-column-properties style:rel-column-width="77*"/>
    </style:style>
    <style:style style:family="table-column" style:parent-style-name="colspec" style:name="id1-3-2-2-1-172-1-1">
      <style:table-column-properties style:rel-column-width="25*"/>
    </style:style>
    <style:style style:family="table-column" style:parent-style-name="colspec" style:name="id1-3-2-2-1-172-1-2">
      <style:table-column-properties style:rel-column-width="77*"/>
    </style:style>
    <style:style style:family="table-column" style:parent-style-name="colspec" style:name="id1-3-2-2-1-174-1-1">
      <style:table-column-properties style:rel-column-width="25*"/>
    </style:style>
    <style:style style:family="table-column" style:parent-style-name="colspec" style:name="id1-3-2-2-1-174-1-2">
      <style:table-column-properties style:rel-column-width="77*"/>
    </style:style>
    <style:style style:family="table-column" style:parent-style-name="colspec" style:name="id1-3-2-2-1-176-1-1">
      <style:table-column-properties style:rel-column-width="25*"/>
    </style:style>
    <style:style style:family="table-column" style:parent-style-name="colspec" style:name="id1-3-2-2-1-176-1-2">
      <style:table-column-properties style:rel-column-width="77*"/>
    </style:style>
    <style:style style:family="table-column" style:parent-style-name="colspec" style:name="id1-3-2-2-1-178-1-1">
      <style:table-column-properties style:rel-column-width="25*"/>
    </style:style>
    <style:style style:family="table-column" style:parent-style-name="colspec" style:name="id1-3-2-2-1-178-1-2">
      <style:table-column-properties style:rel-column-width="77*"/>
    </style:style>
    <style:style style:family="table-column" style:parent-style-name="colspec" style:name="id1-3-2-2-1-180-1-1">
      <style:table-column-properties style:rel-column-width="25*"/>
    </style:style>
    <style:style style:family="table-column" style:parent-style-name="colspec" style:name="id1-3-2-2-1-180-1-2">
      <style:table-column-properties style:rel-column-width="77*"/>
    </style:style>
    <style:style style:family="table-column" style:parent-style-name="colspec" style:name="id1-3-2-2-1-182-1-1">
      <style:table-column-properties style:rel-column-width="25*"/>
    </style:style>
    <style:style style:family="table-column" style:parent-style-name="colspec" style:name="id1-3-2-2-1-182-1-2">
      <style:table-column-properties style:rel-column-width="77*"/>
    </style:style>
  </office:automatic-styles>
  <office:body>
    <office:text>
      <text:p text:style-name="new_page_staatscourant"/>
      <text:p text:style-name="single-kop-titel">Nota Reserves en Voorzieningen 2023 Gemeente Vel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span text:style-name="nadrukvet">1.1 Aanleiding</text:span>
          </text:p>
            <text:p text:style-name="al">In de financiële verordening van de gemeente Velsen staat opgenomen dat in de nota Reserves en voorzieningen de vorming en besteding van reserves en voorzieningen wordt behandeld. Conform het Besluit Begroting en Verantwoording (BBV) en de daarmee samenhangende financiële verordening ex. art. 212 van de gemeentewet wordt eens in de vier jaar een nota reserves en voorzieningen ter vaststelling aan de Raad voorgelegd. De meest recente nota reserves en voorzieningen van de gemeente Velsen is in 2012 vastgesteld en wordt ingetrokken na vaststelling van deze nota. </text:p>
            <text:p text:style-name="al"/>
            <text:p text:style-name="al">
            <text:span text:style-name="nadrukvet">1.2 Doel</text:span>
          </text:p>
            <text:p text:style-name="al">Het doel van deze nota is het beleid voor reserves en voorzieningen helder vast te leggen en is primair bedoeld als kaderstellend instrument van de raad. </text:p>
            <text:p text:style-name="al">In deze nota zijn de kaders erop gericht de raad zoveel mogelijk transparantie en grip te bieden. </text:p>
            <text:p text:style-name="al">Door een juist inzicht in de reserves en de voorzieningen wordt beleidsruimte beter zichtbaar. </text:p>
            <text:p text:style-name="al">Door te streven naar zo weinig mogelijk bestemmingsreserves, blijven middelen breed inzetbaar. De kaders zijn erop gericht het budgetrecht van de raad zo optimaal mogelijk tot zijn recht te laten komen. Dat betekent dat de raad bepaalt of reserves worden ingesteld en hoe deze worden ingezet. </text:p>
            <text:p text:style-name="al"/>
            <text:p text:style-name="al">
            <text:span text:style-name="nadrukvet">1.3 Opzet en leeswijzer</text:span>
          </text:p>
            <text:p text:style-name="al">Hoofdstuk 2 van deze nota gaat nader in op het wettelijk kader van de reserves en voorzieningen en behandelt de diverse definities, functies, categorieën. In hoofdstuk 3 worden de diverse beleids- en beheersregels weergegeven. De verschillen tussen reserves en voorzieningen worden in hoofdstuk 4 toegelicht. De consequenties van de geactualiseerde reserves en voorzieningen komen in hoofdstuk 5 aan bod. In bijlage 1 en 2 wordt een overzicht van de herziene reserves en voorzieningen weergegeven.</text:p>
            <text:p text:style-name="al"/>
            <text:p text:style-name="al">
            <text:span text:style-name="nadrukcur">Inwerkingtreding</text:span>
          </text:p>
            <text:p text:style-name="al">Deze nota treedt in werking op 1 januari 2023 en vervangt de Nota Reserves en Voorzieningen van 2012.</text:p>
            <text:p text:style-name="al"/>
            <text:p text:style-name="al">
            <text:span text:style-name="nadrukvet">2. </text:span>
            <text:span text:style-name="nadrukvet">Wettelijk kader</text:span>
            <text:span text:style-name="nadrukvet"/>
          </text:p>
            <text:p text:style-name="al">
            <text:span text:style-name="nadrukvet">2.1 </text:span>
            <text:span text:style-name="nadrukvet">Algemeen</text:span>
          </text:p>
            <text:p text:style-name="al">In dit hoofdstuk worden de wettelijke kaders en beleidsuitgangspunten met betrekking tot de reserves en voorzieningen geformuleerd. Het BBV bevat verschillende artikelen die ingaan op reserves en voorzieningen.</text:p>
            <text:p text:style-name="al"/>
            <text:p text:style-name="al">
            <text:span text:style-name="nadrukvet">2.2 </text:span>
            <text:span text:style-name="nadrukvet">Reserves</text:span>
            <text:span text:style-name="nadrukvet"/>
          </text:p>
            <text:p text:style-name="al">Artikel 42 en 43 van het BBV gaan in op het eigen vermogen en de reserves. </text:p>
            <text:p text:style-name="al"/>
            <text:p text:style-name="al">
            <text:span text:style-name="nadrukvet">Eigen vermogen</text:span>
          </text:p>
            <text:p text:style-name="al">Volgens artikel 42 van het BBV bestaat het eigen vermogen uit de reserves en het gerealiseerde resultaat volgend uit het overzicht van baten en lasten in de jaarrekening.</text:p>
            <text:p text:style-name="al"/>
            <text:p text:style-name="al">
            <text:span text:style-name="nadrukvet">Algemene reserve en bestemmingsreserves</text:span>
          </text:p>
            <text:p text:style-name="al">In artikel 43 wordt vervolgens aangegeven dat de reserves worden onderverdeeld in de algemene reserve en de bestemmingsreserves. Een bestemmingsreserve is een reserve waaraan de raad een bepaalde bestemming heeft gegeven. De algemene reserve dient ter afdekking van risico’s, terwijl de bestemmingsreserves een bepaald doel hebben meegekregen. </text:p>
            <text:p text:style-name="al"/>
            <text:p text:style-name="al">
            <text:span text:style-name="nadrukvet">Negatieve reserves </text:span>
          </text:p>
            <text:p text:style-name="al">Een reserve mag in principe niet negatief zijn. Zodra een reserve negatief dreigt te worden moeten er maatregelen worden genomen om dit tegen te gaan. Door een extra storting of door bijstelling van de bestemming, of door andere dekking te zoeken. </text:p>
            <text:p text:style-name="al"/>
            <text:p text:style-name="al">
            <text:span text:style-name="nadrukvet">Functies van reserves</text:span>
          </text:p>
            <text:p text:style-name="al">Het BBV maakt geen nader onderscheid tussen bestemmingsreserves. Reserves hebben verschillende functies: </text:p>
            <text:list text:style-name="id1-3-2-2-1-36">
              <text:list-item text:style-override="id1-3-2-2-1-36-1">
                <text:number>a.</text:number>
                <text:p text:style-name="al">Financieringsfunctie</text:p>
              </text:list-item>
            </text:list>
            <text:p text:style-name="al">Reserves maken onderdeel uit van het totale vermogen van de gemeente. Hierdoor hebben alle reserves de financieringsfunctie. Door investeringen of andere uitgaven hiermee te financieren hoeft er minder extern geld aangetrokken te worden. De gemeente “leent” van zichzelf in plaats van derden. </text:p>
            <text:list text:style-name="id1-3-2-2-1-38">
              <text:list-item text:style-override="id1-3-2-2-1-38-1">
                <text:number>b.</text:number>
                <text:p text:style-name="al">Bufferfunctie </text:p>
              </text:list-item>
              <text:list-item text:style-override="id1-3-2-2-1-38-2">
                <text:number/>
                <text:p text:style-name="al">Dit is de belangrijkste functie van het eigen vermogen. Reserves maken het mogelijk om tegenvallers op te vangen. Dit geldt in het bijzonder voor de algemene reserve maar ook voor de bestemmingsreserves. </text:p>
              </text:list-item>
              <text:list-item text:style-override="id1-3-2-2-1-38-3">
                <text:number>c.</text:number>
                <text:p text:style-name="al">Bestedingsfunctie </text:p>
              </text:list-item>
              <text:list-item text:style-override="id1-3-2-2-1-38-4">
                <text:number/>
                <text:p text:style-name="al">Op het moment dat de gemeente spaart via de bestemmingsreserve en dit later uit geeft aan incidentele uitgaven spreken we over de bestedingsfunctie. </text:p>
              </text:list-item>
              <text:list-item text:style-override="id1-3-2-2-1-38-5">
                <text:number>d.</text:number>
                <text:p text:style-name="al">Inkomensfunctie </text:p>
              </text:list-item>
              <text:list-item text:style-override="id1-3-2-2-1-38-6">
                <text:number/>
                <text:p text:style-name="al">Er wordt geen rente betaald over het eigen vermogen. Op het moment dat de bespaarde rente over het eigen vermogen structureel gebruikt wordt als dekkingsmiddel dan praten we over de inkomensfunctie. De gemeente Velsen berekent alleen rente over de bestemmingsreserve dekking kapitaallasten activa, voor dit deel is er sprake van de inkomensfunctie. </text:p>
              </text:list-item>
              <text:list-item text:style-override="id1-3-2-2-1-38-7">
                <text:number>e.</text:number>
                <text:p text:style-name="al">Egalisatiefunctie </text:p>
              </text:list-item>
              <text:list-item text:style-override="id1-3-2-2-1-38-8">
                <text:number/>
                <text:p text:style-name="al">Reserves kunnen worden ingesteld om schommelingen in het begrotingssaldo/ resultaat te verkleinen. </text:p>
              </text:list-item>
              <text:list-item text:style-override="id1-3-2-2-1-38-9">
                <text:number/>
                <text:p text:style-name="al"/>
              </text:list-item>
            </text:list>
            <text:p text:style-name="al">
            <text:span text:style-name="nadrukvet">2.3 </text:span>
            <text:span text:style-name="nadrukvet">Voorzieningen</text:span>
          </text:p>
            <text:p text:style-name="al">Artikel 44 en 45 van het BBV gaan in op de voorzieningen. Voorzieningen behoren tot het vreemd vermogen van de gemeente. Voorzieningen worden gevormd voor verplichtingen, verliezen en risico’s waarvan de omvang redelijkerwijs is in te schatten. Ook worden voorzieningen gevormd voor verplichte besteding van geoormerkte gelden. Daarnaast kunnen voorzieningen worden gevormd voor onregelmatige kosten over de jaren heen, zoals groot onderhoud. De criteria om deze te vormen betreffen de beleidsvrijheid rondom de onregelmatige kosten. De voorziening dient de omvang te hebben van de desbetreffende verplichting of het geschatte risico. Voor jaarlijks terugkerende arbeidskosten (zoals pensioenverplichtingen) kan geen voorziening worden gevormd. </text:p>
            <text:p text:style-name="al"/>
            <text:p text:style-name="al">Een onderhoudsvoorziening mag alleen gevormd worden voor cyclisch (terugkerend) onderhoud van kapitaalgoederen zoals wegen en gebouwen. Het vormen van een voorziening is niet verplicht; lasten kunnen ook ongelijkmatig in de exploitatie worden genomen. Een onderhoudsvoorziening kan alleen gevormd worden indien een meerjaren- (onderhoud)plan (minimaal vier jaar) beschikbaar is. Dit dient periodiek geactualiseerd te worden. Het groot onderhoud en de vervanging kunnen worden gedekt uit de voorziening. De paragraaf “Onderhoud kapitaalgoederen” in de begroting en jaarrekening geeft inzicht in het bestuurlijk vastgestelde onderhoudsniveau.</text:p>
            <text:p text:style-name="al"/>
            <text:p text:style-name="al">In artikel 44 van het BBV is aangegeven:</text:p>
            <text:p text:style-name="al">
            <text:span text:style-name="nadrukcur">1. Voorzieningen worden gevormd wegens:</text:span>
          </text:p>
            <text:p text:style-name="al">
            <text:span text:style-name="nadrukcur">a) </text:span>
            <text:span text:style-name="nadrukcur">Verplichtingen en verliezen waarvan de omvang op de balansdatum onzeker is, doch redelijkerwijs te schatten;</text:span>
          </text:p>
            <text:p text:style-name="al">
            <text:span text:style-name="nadrukcur">b) </text:span>
            <text:span text:style-name="nadrukcur">op de balansdatum bestaande risico's ter zake van bepaalde te verwachten verplichtingen of verliezen waarvan de omvang redelijkerwijs is te schatten;</text:span>
          </text:p>
            <text:p text:style-name="al">
            <text:span text:style-name="nadrukcur">c) </text:span>
            <text:span text:style-name="nadrukcur">kosten die in een volgend begrotingsjaar zullen worden gemaakt, mits het maken van die kosten zijn oorsprong mede vindt in het begrotingsjaar of in een voorafgaand begrotingsjaar en de voorziening strekt tot gelijkmatige verdeling van lasten over een aantal begrotingsjaren;</text:span>
          </text:p>
            <text:p text:style-name="al">
            <text:span text:style-name="nadrukcur">d) </text:span>
            <text:span text:style-name="nadrukcur">de bijdragen aan toekomstige vervangingsinvesteringen, waarvoor een heffing wordt geheven als bedoeld in artikel 35, eerste lid, onder b.</text:span>
          </text:p>
            <text:p text:style-name="al">
            <text:span text:style-name="nadrukcur">2. Tot de voorzieningen worden ook gerekend van derden verkregen middelen die specifiek besteed moeten worden, met uitzondering van de voorschotbedragen, bedoeld in artikel 49, onderdeel b.</text:span>
          </text:p>
            <text:p text:style-name="al">
            <text:span text:style-name="nadrukcur">3. Voorzieningen worden niet gevormd voor jaarlijks terugkerende arbeidskosten gerelateerde verplichtingen van vergelijkbaar volume.</text:span>
          </text:p>
            <text:p text:style-name="al"/>
            <text:p text:style-name="al">
            <text:span text:style-name="nadrukvet">3. </text:span>
            <text:span text:style-name="nadrukvet">Beleid en beheer</text:span>
          </text:p>
            <text:p text:style-name="al">
            <text:span text:style-name="nadrukvet">3.1 </text:span>
            <text:span text:style-name="nadrukvet">Algemeen</text:span>
          </text:p>
            <text:p text:style-name="al">Het beleid ten aanzien van de reserves en voorzieningen vormt geen op zichzelf staand beleid maar sluit aan op de financiële verordening (ex artikel 212 van de Gemeentewet) en maakt onderdeel uit van het algemeen financieel beleid van de gemeente. In dit hoofdstuk wordt ingegaan op het instellen, muteren en opheffen van reserves en voorzieningen. </text:p>
            <text:p text:style-name="al"/>
            <text:p text:style-name="al">
            <text:span text:style-name="nadrukvet">3.2 </text:span>
            <text:span text:style-name="nadrukvet">Reserves</text:span>
          </text:p>
            <text:p text:style-name="al">
            <text:span text:style-name="nadrukvet">3.2.1 Instellen reserves</text:span>
          </text:p>
            <text:p text:style-name="al">a) Bestemmingsreserves worden gevormd als er geen andere reële mogelijkheid is om specifiek aangewezen of incidenteel beschikbare middelen in meerdere begrotingsjaren aan een bepaald doel te besteden;</text:p>
            <text:p text:style-name="al">b) Reserves worden gevormd voor een concreet door de raad vast te stellen doel;</text:p>
            <text:p text:style-name="al">c) Het uitgangspunt is dat bestemmingsreserves worden gevormd vanaf een bedrag van € 100.000. </text:p>
            <text:p text:style-name="al">d) Een reserve wordt niet gevormd ter dekking van structurele lasten met een min of meer gelijkblijvend terugkeerpatroon en omvang. Als uitgangspunt geldt hierbij in beginsel een periode van drie jaar;</text:p>
            <text:p text:style-name="al">e) De raad stelt bestemmingsreserves in via expliciete besluiten die onderdeel zijn van raadsvoorstellen. In het raadsvoorstel komen de volgende punten aan de orde:</text:p>
            <text:p text:style-name="al">i. Naam van de reserve;</text:p>
            <text:p text:style-name="al">ii. omschrijving van het doel waarvoor de reserve wordt gevormd;</text:p>
            <text:p text:style-name="al">iii. minimale en maximale omvang van de reserve en de voeding;</text:p>
            <text:p text:style-name="al">iv. bestedingsplan;</text:p>
            <text:p text:style-name="al">v. het instellingsjaar en indien van toepassing het jaar van opheffing;</text:p>
            <text:p text:style-name="al">vi. eventuele externe regelgeving;</text:p>
            <text:p text:style-name="al">vii. eventuele specifieke werkwijze van dotaties en onttrekkingen.</text:p>
            <text:p text:style-name="al"/>
            <text:p text:style-name="al">
            <text:span text:style-name="nadrukvet">3.2.2 Mutaties op reserves</text:span>
          </text:p>
            <text:p text:style-name="al">Het rechtstreeks boeken van lasten op reserves is niet toegestaan. Hierdoor worden de werkelijke lasten per programma verantwoord op de regel “Totaal saldo baten en lasten”. Vervolgens wordt via de “toevoegingen en onttrekking aan reserves” de betreffende reserve gemuteerd. Uiteindelijk komen we dan uit bij het Gerealiseerde Resultaat. </text:p>
            <text:p text:style-name="al">Alle mutaties (zowel stortingen als onttrekkingen) vereisen goedkeuring door de raad. Dit gebeurt vooraf bij de vaststelling van de begroting of via een begrotingswijziging bij de tussentijdse rapportages. Bij de jaarrekening worden de werkelijke stortingen en onttrekkingen verantwoord en worden verschillen toegelicht. Daarnaast worden de mutaties vastgesteld doordat de jaarrekening wordt vastgesteld. </text:p>
            <text:p text:style-name="al">Bij de reserves met een egalisatie-functie zullen er altijd verschillen ontstaan tussen de begrote mutaties en de werkelijke mutaties bij de jaarrekening. Deze verschillen ontstaan doordat de werkelijke inkomsten en uitgaven af zullen wijken van de begroting. Daarom zullen deze mutaties en verschillen altijd pas achteraf geaccordeerd worden bij het vaststellen van de jaarrekening.</text:p>
            <text:p text:style-name="al"/>
            <text:p text:style-name="al">
            <text:span text:style-name="nadrukvet">3.2.3 Jaarlijkse beoordeling</text:span>
          </text:p>
            <text:p text:style-name="al">Bij de jaarrekening worden de bestemmingsreserves beoordeeld op toereikendheid, nut en noodzaak. Reserves die niet meer nodig zijn vallen via resultaatbestemming vrij ten gunste van de algemene reserve. </text:p>
            <text:p text:style-name="al"/>
            <text:p text:style-name="al">
            <text:span text:style-name="nadrukvet">3.2.4 Wijzigen doel of bestemming reserves</text:span>
          </text:p>
            <text:p text:style-name="al">De raad kan altijd het doel of de bestemming van de bestemmingsreserves wijzigen. Hiervoor is altijd een raadsbesluit nodig. </text:p>
            <text:p text:style-name="al"/>
            <text:p text:style-name="al">
            <text:span text:style-name="nadrukvet">3.2.5 Opheffen van reserves</text:span>
          </text:p>
            <text:p text:style-name="al">Als het doel van een bestemmingsreserve op enig moment vervalt, wordt de reserve door middel van een raadsbesluit opgeheven. De vrijkomende middelen komen via resultaatbestemming ten gunste van de algemene reserve. </text:p>
            <text:p text:style-name="al">Ook besluit de raad over het eerder opheffen of het verlengen van de instellingsduur van een bestemmingsreserve. Als er gedurende twee opeenvolgende jaren geen onttrekkingen aan een bestemmingsreserve hebben plaatsgevonden, maar deze wel begroot waren, neemt de raad een expliciet besluit over het in standhouden van de bestemmingsreserve.</text:p>
            <text:p text:style-name="al"/>
            <text:p text:style-name="al">
            <text:span text:style-name="nadrukvet">3.3 </text:span>
            <text:span text:style-name="nadrukvet">Voorzieningen</text:span>
          </text:p>
            <text:p text:style-name="al">
            <text:span text:style-name="nadrukvet">3.3.1 Instellen van voorzieningen</text:span>
          </text:p>
            <text:p text:style-name="al">Voorzieningen hebben een verplicht karakter en kennen daardoor vrijwel geen beleidsvrijheid bij het instellen. Het college besluit tot het instellen van een voorziening. Vanwege het verplichte karakter van voorzieningen, hebben het college en de raad geen keuze bij het al dan niet instellen ervan. De raad dient de betreffende lasten wel te autoriseren. Dit kan via de normale P&amp;C cyclus. </text:p>
            <text:p text:style-name="al">Bij de jaarrekening wordt inzichtelijk gemaakt welke (nieuw gevormde) voorzieningen zijn opgenomen. Hiermee komt de bevoegdheid tot het doen van uitgaven te liggen bij het college. Via de jaarrekening legt het college vervolgens verantwoording af aan de raad. Het instellen van voorzieningen, welk een rechtstreeks gevolg is vanuit de bedrijfsvoering en wettelijke regelingen, kan achteraf bij de vaststelling van de jaarrekening (toelichting op de balans) worden geformaliseerd.</text:p>
            <text:p text:style-name="al"/>
            <text:p text:style-name="al">
            <text:span text:style-name="nadrukvet">3.3.2 Beoordelen van voorzieningen</text:span>
          </text:p>
            <text:p text:style-name="al">Een voorziening dient de omvang te hebben van de desbetreffende verplichting of het geschatte risico. De omvang van de voorziening moet toereikend te zijn voor verplichtingen en risico’s. Om deze reden mogen ze niet groter of kleiner zijn dan de risico’s of verplichtingen waarvoor ze zijn gevormd. Als de voorziening een omvang heeft bereikt die hoger is dan het noodzakelijke niveau, valt het meerdere vrij ten gunste van de exploitatie. Als de omvang van de voorziening te laag is moet deze worden aangevuld. </text:p>
            <text:p text:style-name="al">Andere onttrekkingen dan het doel waarvoor de voorziening is ingesteld zijn niet toegestaan. </text:p>
            <text:p text:style-name="al">Wanneer de kans bestaat dat een risico zich zal voordoen en de omvang van het risico niet goed valt in te schatten, kan geen voorziening worden getroffen. Dit risico moet dan worden opgenomen in de paragraaf Weerstandsvermogen en risicobeheersing. Deze paragraaf is een vast onderdeel van de begroting en jaarrekening.</text:p>
            <text:p text:style-name="al"/>
            <text:p text:style-name="al">
            <text:span text:style-name="nadrukvet">3.3.3 Mutaties voorzieningen</text:span>
          </text:p>
            <text:p text:style-name="al">Toevoegingen aan voorziening komen ten laste van de exploitatie. Hierdoor zijn toevoegingen resultaatbepalend. Als de voorziening wordt gebruikt komen deze lasten (de aanwending) direct op de voorziening (de balans) tot uiting. Deze lasten zien we daardoor niet meer terug in de exploitatie. </text:p>
            <text:p text:style-name="al"/>
            <text:p text:style-name="al">
            <text:span text:style-name="nadrukvet">3.3.4 Opheffen van voorzieningen</text:span>
          </text:p>
            <text:p text:style-name="al">Een voorziening wordt opgeheven als de verplichting of het risico waarvoor de voorziening is ingesteld, is komen te vervallen. Voor het opheffen van een voorziening is geen raadsbesluit nodig. Wanneer een voorziening wordt opgeheven valt een eventueel positief saldo vrij ten gunste van de exploitatie. Als een verplichting of risico waarvoor de voorziening is ingesteld is weggevallen, wordt de voorziening opgeheven en valt een eventueel positief saldo vrij ten gunste van de exploitatie.</text:p>
            <text:p text:style-name="al"/>
            <text:p text:style-name="al">
            <text:span text:style-name="nadrukvet">3.4 </text:span>
            <text:span text:style-name="nadrukvet">Bijzondere voorzieningen</text:span>
          </text:p>
            <text:p text:style-name="al">In deze nota opgenomen voorzieningen staan aan de passivazijde van de balans en behoren tot het vreemd vermogen. Deze moeten niet worden verward met voorzieningen zoals de voorziening dubieuze debiteuren of verliesvoorzieningen voor de grondexploitaties. Dit zijn namelijk geen voorzieningen zoals bedoeld in artikel 44 van het BBV. Deze voorzieningen zijn waardecorrecties op de activaposten. Met andere woorden: een voorziening dubieuze debiteuren wordt in de jaarstukken niet onder de balanspost voorzieningen opgenomen. De voorziening wordt namelijk in mindering gebracht op het totale debiteuren saldo. Het zelfde geld voor verliesvoorzieningen bij grondexploitaties. Deze verliesvoorzieningen zijn waardecorrecties op grondexploitaties. Hierdoor wordt de verliesvoorziening in mindering gebracht op de boekwaarde. Deze voorzieningen vallen buiten het kader van deze nota. </text:p>
            <text:p text:style-name="al"/>
            <text:p text:style-name="al">
            <text:span text:style-name="nadrukvet">4. </text:span>
            <text:span text:style-name="nadrukvet">Overzicht verschillen tussen reserve en voorzieningen</text:span>
          </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eserve </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Instellen </text:p>
                  </table:table-cell>
                  <table:table-cell table:style-name="entry" table:number-rows-spanned="1" table:number-columns-spanned="1">
                    <text:p text:style-name="table_al">Bevoegdheid raad</text:p>
                  </table:table-cell>
                  <table:table-cell table:style-name="entry" table:number-rows-spanned="1" table:number-columns-spanned="1">
                    <text:p text:style-name="table_al">Bevoegdheid college</text:p>
                  </table:table-cell>
                </table:table-row>
                <table:table-row table:style-name="row">
                  <table:table-cell table:style-name="entry" table:number-rows-spanned="1" table:number-columns-spanned="1">
                    <text:p text:style-name="table_al">Wijziging bestemming </text:p>
                  </table:table-cell>
                  <table:table-cell table:style-name="entry" table:number-rows-spanned="1" table:number-columns-spanned="1">
                    <text:p text:style-name="table_al">Toegestaan via raadsbesluit, vrij besteedbaar </text:p>
                  </table:table-cell>
                  <table:table-cell table:style-name="entry" table:number-rows-spanned="1" table:number-columns-spanned="1">
                    <text:p text:style-name="table_al">Niet mogelijk, verplichte besteding</text:p>
                  </table:table-cell>
                </table:table-row>
                <table:table-row table:style-name="row">
                  <table:table-cell table:style-name="entry" table:number-rows-spanned="1" table:number-columns-spanned="1">
                    <text:p text:style-name="table_al">Onderdeel van het </text:p>
                  </table:table-cell>
                  <table:table-cell table:style-name="entry" table:number-rows-spanned="1" table:number-columns-spanned="1">
                    <text:p text:style-name="table_al">Eigen vermogen </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Rente toerekening</text:p>
                  </table:table-cell>
                  <table:table-cell table:style-name="entry" table:number-rows-spanned="1" table:number-columns-spanned="1">
                    <text:p text:style-name="table_al">Is wel toegestaan, wordt niet aanbevolen door commissie BBV. In gemeente Velsen wordt aan de bestemmingsreserve Dekking kapitaallasten rente toegerekend.</text:p>
                  </table:table-cell>
                  <table:table-cell table:style-name="entry" table:number-rows-spanned="1" table:number-columns-spanned="1">
                    <text:p text:style-name="table_al">Op grond van de BBV (artikel 45) mag er geen rente aan voorzieningen worden toegevoegd, uitgezonderd voorzieningen die tegen contante waarde zijn gewaardeerd. Er zijn geen voorzieningen zoals bedoeld in artikel 44 BBV die tegen contante waarde zijn gewaardeerd. </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Financiering, buffer, bestedingsfunctie, egalisatiefunctie</text:p>
                  </table:table-cell>
                  <table:table-cell table:style-name="entry" table:number-rows-spanned="1" table:number-columns-spanned="1">
                    <text:p text:style-name="table_al">Afdekken voorzienbare en onvoorzienbare verplichtingen en verliezen afdekken</text:p>
                  </table:table-cell>
                </table:table-row>
                <table:table-row table:style-name="row">
                  <table:table-cell table:style-name="entry" table:number-rows-spanned="1" table:number-columns-spanned="1">
                    <text:p text:style-name="table_al">Toevoeging</text:p>
                  </table:table-cell>
                  <table:table-cell table:style-name="entry" table:number-rows-spanned="1" table:number-columns-spanned="1">
                    <text:p text:style-name="table_al">Via resultaatbestemming. Raadsbesluit is vereist.</text:p>
                  </table:table-cell>
                  <table:table-cell table:style-name="entry" table:number-rows-spanned="1" table:number-columns-spanned="1">
                    <text:p text:style-name="table_al">De storting in de voorziening is een last voor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ia resultaatbestemming. Raadsbesluit is vereist.</text:p>
                    <text:p text:style-name="table_al"/>
                  </table:table-cell>
                  <table:table-cell table:style-name="entry" table:number-rows-spanned="1" table:number-columns-spanned="1">
                    <text:p text:style-name="table_al">De werkelijke lasten worden direct op de voorziening in mindering gebracht.</text:p>
                  </table:table-cell>
                </table:table-row>
                <table:table-row table:style-name="row">
                  <table:table-cell table:style-name="entry" table:number-rows-spanned="1" table:number-columns-spanned="1">
                    <text:p text:style-name="table_al">Financiële</text:p>
                    <text:p text:style-name="table_al">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
              <text:p text:style-name="table_bottom"/>
            </text:section>
            <text:p text:style-name="al"/>
            <text:p text:style-name="al">
            <text:span text:style-name="nadrukvet">5. </text:span>
            <text:span text:style-name="nadrukvet">Actualisatie reserves en voorzieningen</text:span>
          </text:p>
            <text:p text:style-name="al">
            <text:span text:style-name="nadrukvet">5.1 </text:span>
            <text:span text:style-name="nadrukvet">Naam wijzigingen reserve</text:span>
          </text:p>
            <text:p text:style-name="al">Het voorstel is om van onderstaande reserve de naam te wijzigen:</text:p>
            <text:p text:style-name="al">Oude naam: reserve Beleidsspeerpunten</text:p>
            <text:p text:style-name="al">Nieuwe naam: reserve Budgetoverheveling.</text:p>
            <text:p text:style-name="al">Onderbouwing: Het doel van de reserve Beleidsspeerpunten is: </text:p>
            <text:p text:style-name="al">Het overhevelen van begrotingsposten van een begrotingsjaar naar het opvolgend begrotingsjaar. Dit betreffen (incidentele) begrotingsposten die via besluitvorming beschikbaar zijn gesteld en bij het afsluiten van het boekjaar nog niet of niet volledig uitgegeven zijn.</text:p>
            <text:p text:style-name="al">Door de naamswijziging is beter te zien waarvoor de reserve Budgetoverheveling dient. </text:p>
            <text:p text:style-name="al"/>
            <text:p text:style-name="al">
            <text:span text:style-name="nadrukvet">5.2 </text:span>
            <text:span text:style-name="nadrukvet">Op te heffen reserves en voorzieningen</text:span>
          </text:p>
            <text:p text:style-name="al">
            <text:span text:style-name="nadrukvet">Reserve Parkmanagement </text:span>
            <text:span text:style-name="nadrukvet">Middenhavengebied</text:span>
            <text:span text:style-name="nadrukvet"/>
          </text:p>
            <text:p text:style-name="al">Deze reserve wordt ultimo 2022 opgeheven; de reserve is dan volledig benut.</text:p>
            <text:p text:style-name="al"/>
            <text:p text:style-name="al">
            <text:span text:style-name="nadrukvet">Reserve Verkiezingen </text:span>
          </text:p>
            <text:p text:style-name="al">De uitgaven voor de reguliere verkiezing-cyclus worden in de meerjarenbegroting opgenomen in de jaren dat er verkiezingen plaatsvinden; bij tussentijdse (onverwachte) verkiezingen zal hiervoor in de P&amp;C-cyclus worden bijgestuurd.</text:p>
            <text:p text:style-name="al"/>
            <text:p text:style-name="al">
            <text:span text:style-name="nadrukvet">5.3 </text:span>
            <text:span text:style-name="nadrukvet">Toe te voegen reserves en voorzieningen</text:span>
          </text:p>
            <text:p text:style-name="al">In deze nota worden geen voorstellen gedaan voor nieuwe reserves of voorzieningen. </text:p>
            <text:p text:style-name="al"/>
            <text:p text:style-name="al">
            <text:span text:style-name="nadrukvet">Bijlage 1: Overzicht reserves</text:span>
          </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Naam van de reserve</text:p>
                  </table:table-cell>
                  <table:table-cell table:style-name="entry" table:number-rows-spanned="1" table:number-columns-spanned="1">
                    <text:p text:style-name="table_al">Reserve Winkelfonds Velsen</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 </text:p>
                  </table:table-cell>
                  <table:table-cell table:style-name="entry" table:number-rows-spanned="1" table:number-columns-spanned="1">
                    <text:p text:style-name="table_al">Terugdringen leegstand, concentreren winkelgebieden en opknappen lage kwaliteit</text:p>
                    <text:p text:style-name="table_al">Begroting 2017</text:p>
                    <text:p text:style-name="table_al">Financiering, bested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Conform de verordening Winkelfonds</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Conform de verordening Winkelfonds</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Bij de invoering in 2017 is eenmalig € 250.000 toegevoegd</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Conform de verordening Winkelfonds; deze is per 4 nov. 2021 ingetrokken. Het restant van de reserve wordt ingezet tbv een transformatieloods</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Het restant wordt ingezet tbv een transformatieloods</text:p>
                  </table:table-cell>
                </table:table-row>
              </table:table>
              <text:p text:style-name="table_bottom"/>
            </text:section>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afvalstoffenheffing</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Egalisatie van  de tarieven van afvalstoffenheffing</text:p>
                    <text:p text:style-name="table_al">Jaarstukken 2014 (R15.047)</text:p>
                    <text:p text:style-name="table_al">Financier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 de begroting wordt de beoogde toevoeging vastgesteld. Bij de vaststelling van de jaarrekening wordt de raad geïnformeerd over definitieve berekening.</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zie voeding; een onttrekking kan noodzakelijk zijn voor de egalisatie.</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5% van de opbrengst afvalstoffenheffing  (begroting 2023 = 12 mln *5% = € 6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10.027</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Bij een te hoog saldo van de reserve kan bij de berekening van het tarief een stijging van het tarief gematigd worden door een onttrekking uit deze reserve.</text:p>
                  </table:table-cell>
                </table:table-row>
              </table:table>
              <text:p text:style-name="table_bottom"/>
            </text:section>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Participatiewet</text:span>
                    </text:p>
                  </table:table-cell>
                </table:table-row>
                <table:table-row table:style-name="row">
                  <table:table-cell table:style-name="entry" table:number-rows-spanned="1" table:number-columns-spanned="1">
                    <text:p text:style-name="table_al">Doel van de reserve</text:p>
                    <text:p text:style-name="table_al"/>
                    <text:p text:style-name="table_al"/>
                    <text:p text:style-name="table_al"/>
                    <text:p text:style-name="table_al">Instellingsbesluit</text:p>
                    <text:p text:style-name="table_al">Functie</text:p>
                  </table:table-cell>
                  <table:table-cell table:style-name="entry" table:number-rows-spanned="1" table:number-columns-spanned="1">
                    <text:p text:style-name="table_al">Verevening van tekorten/ overschotten op de BUIG (afkorting voor Bundeling Uitkeringen Inkomensvoorzieningen Gemeenten) en afdekking eigen risico in de vang-net regeling. Leveren van bijdrage aan gemeentelijke doelstelling van begeleiden naar werk</text:p>
                    <text:p text:style-name="table_al">1e bestuursrapportage 2012 is de reserve WWB gevormd. Bij 2e bestuursrapportage 2015 is de naam van de reserve WWB gewijzigd in reserve Participatiewet. </text:p>
                    <text:p text:style-name="table_al">Financiering, buffer, bested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 de begroting wordt de beoogde toevoeging vastgesteld. Bij de vaststelling van de jaarrekening wordt de raad geïnformeerd over het saldo BUIG.</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Bij een tekort op de BUIG-gelden wordt dit vanuit de reserve gedekt.</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22,5% van het BUIG-budget (3 jaar vangnet): budget 2022 = € 21.500.000 *22,5% =   € 4.837.5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460.443</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Bij een tekort op de BUIG-gelden geldt een eigen risico in de vangnet regeling van 7,5% van het budget.</text:p>
                  </table:table-cell>
                </table:table-row>
              </table:table>
              <text:p text:style-name="table_bottom"/>
            </text:section>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Sociaal Domein</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alle activiteiten gerelateerd aan de taken van het Sociaal domein.</text:p>
                    <text:p text:style-name="table_al">Jaarstukken 2015 (R16.021)</text:p>
                    <text:p text:style-name="table_al">Financiering, bested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beoogde toevoeging wordt vastgesteld door de Raad.</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Bij de begroting en jaarrekening stelt de raad de voorlopige en definitieve besteding vast.</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4 x € 350.000 = € 1.4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143.949</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Vanuit de reserve Sociaal Domein is voor de jaren 2019 tm 2023 het innovatiefonds ingesteld voor een bedrag van 4x € 350.000</text:p>
                  </table:table-cell>
                </table:table-row>
              </table:table>
              <text:p text:style-name="table_bottom"/>
            </text:section>
            <text:p text:style-name="al"/>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beschermd wonen</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Bekostiging voorzieningen Beschermd Wonen</text:p>
                    <text:p text:style-name="table_al">Jaarstukken 2021</text:p>
                    <text:p text:style-name="table_al">Financiering, buffer,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et overschot op de besteding rijksmiddelen voor Beschermd Won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en tekort op de rijksmiddelen wordt uit deze reserve bekostigd.</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387.00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De reserve Beschermd Wonen is ingesteld bij de jaarrekening 2021 waarbij het saldo vanuit de opgebouwde regionale reserve is gestort in deze reserve.  De invoering van de decentralisatie Beschermd wonen is uitgesteld tot 1-1-2024.</text:p>
                  </table:table-cell>
                </table:table-row>
              </table:table>
              <text:p text:style-name="table_bottom"/>
            </text:section>
            <text:p text:style-name="al"/>
            <text:section text:name="table_id1-3-2-2-1-139" text:style-name="table">
              <text:p text:style-name="table_top"/>
              <table:table table:style-name="tgroup">
                <table:table-column table:style-name="id1-3-2-2-1-139-1-1"/>
                <table:table-column table:style-name="id1-3-2-2-1-139-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instroom statushouders</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Bekostiging voorzieningen instromen statushouders</text:p>
                    <text:p text:style-name="table_al">Jaarstukken 2015</text:p>
                    <text:p text:style-name="table_al">Financiering, buffer,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et overschot op de besteding rijksmiddelen voor de Wet Inburgering</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en tekort op de rijksmiddelen wordt uit deze reserve bekostigd.</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54.163</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Via deze reserve worden alle rijksmiddelen voor integratie van statushouders voor dit doel bestemd en over de jaren geëgaliseerd</text:p>
                  </table:table-cell>
                </table:table-row>
              </table:table>
              <text:p text:style-name="table_bottom"/>
            </text:section>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schuldenfonds</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Voorkomen van armoede en Schulden bij de bevolking van Velsen</text:p>
                    <text:p text:style-name="table_al">2e bestuursrapportage 2019</text:p>
                    <text:p text:style-name="table_al">Financiering, buffer,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beoogde toevoeging wordt vastgesteld door de Raad.</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Bij de begroting en jaarrekening stelt de raad de voorlopige en definitieve besteding vast.</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In de tweede Burap 2022 is een uitgebreid voorstel opgenomen om diverse Corona-middelen toe te voegen aan deze reserve en deze de komende jaren te besteden.</text:p>
                  </table:table-cell>
                </table:table-row>
              </table:table>
              <text:p text:style-name="table_bottom"/>
            </text:section>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sportaccommodaties</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Egalisatie groot onderhoud sport-accommodaties</text:p>
                    <text:p text:style-name="table_al">Jaarstukken 2014 (R15.047)</text:p>
                    <text:p text:style-name="table_al">Financier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toevoeging wordt vastgesteld door de Raad op basis van het meerjarige beheersplan sportaccommodaties</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en onttrekking wordt vastgesteld door de Raad op basis van het meerjarige beheersplan sportaccommodaties</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beheersplan en de daarin opgenomen uitgaven groot onderhoud</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129.331</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pheffing na overdracht sport aan Joint Venture</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Deze reserve zal (gedeeltelijk) overgedragen worden aan de op te richten Joint Venture waarin de sportactiviteiten van Velsen worden ondergebracht; voor het restant zal een nadere bestemming worden aangegeven.</text:p>
                  </table:table-cell>
                </table:table-row>
              </table:table>
              <text:p text:style-name="table_bottom"/>
            </text:section>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onderhoud openbare ruimte</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Egaliseren kosten van groot onderhoud in de openbare ruimte</text:p>
                    <text:p text:style-name="table_al">Jaarstukken 2014</text:p>
                    <text:p text:style-name="table_al">Financier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toevoeging wordt vastgesteld door de Raad op basis van het meerjarige onderhoudsplan openbare ruimt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en onttrekking wordt vastgesteld door de Raad op basis van het meerjarige onderhoudsplan openbare ruimte</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beheersplan en de daarin opgenomen onderhoudsuitgav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5.896.84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Deze reserve wordt omgezet naar een voorziening zodra het meerjarige onderhoudsplan door de accountant als voldoende wordt bevonden om het planmatig onderhoud te onderbouwen.</text:p>
                  </table:table-cell>
                </table:table-row>
              </table:table>
              <text:p text:style-name="table_bottom"/>
            </text:section>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voertuigen</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Egalisatie kosten van vervanging kleinere voertuigen  (investering &lt; € 35.000)</text:p>
                    <text:p text:style-name="table_al">Jaarstukken 2014</text:p>
                    <text:p text:style-name="table_al">Financier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toevoeging wordt vastgesteld door de Raad op basis van het vervangingsplan voertuigen </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en onttrekking wordt vastgesteld door de Raad op basis van het vervangingsplan voertuigen </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vervangingsplan en de daarin opgenomen uitgav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52.268</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rioleringstarieven</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Egalisatie van  de tarieven van rioolheffing</text:p>
                    <text:p text:style-name="table_al">2e bestuursrapportage 2014 </text:p>
                    <text:p text:style-name="table_al">Financier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 de begroting wordt de beoogde toevoeging vastgesteld. Bij de vaststelling van de jaarrekening wordt de raad geïnformeerd over definitieve berekening.</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zie voeding; een onttrekking kan noodzakelijk zijn voor de egalisatie.</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vigerende Gemeentelijke Rioleringsplan (GRP)</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2.535.264</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Stedelijke vernieuwing</text:span>
                    </text:p>
                  </table:table-cell>
                </table:table-row>
                <table:table-row table:style-name="row">
                  <table:table-cell table:style-name="entry" table:number-rows-spanned="1" table:number-columns-spanned="1">
                    <text:p text:style-name="table_al">Doel van de reserve</text:p>
                    <text:p text:style-name="table_al"/>
                    <text:p text:style-name="table_al"/>
                    <text:p text:style-name="table_al">Instellingsbesluit</text:p>
                    <text:p text:style-name="table_al">Functie</text:p>
                  </table:table-cell>
                  <table:table-cell table:style-name="entry" table:number-rows-spanned="1" table:number-columns-spanned="1">
                    <text:p text:style-name="table_al">Vloeit voort uit de werkzaamheden vanuit het Investeringsbudget Stedelijke Vernieuwing (ISV), renovatie Orionweg, de Noostraat ism won.corp.tbv alg.stedelijke vernieuwing</text:p>
                    <text:p text:style-name="table_al">Perspectiefnota 2017</text:p>
                    <text:p text:style-name="table_al">Financiering, bested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 500.000 van het totaal is gelabeld voor van Pont tot Park</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Zie perspectiefnota 2017 en begroting 2021 (blz 8) tbv stedelijke vernieuwing</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663.209</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herhuisvesting Pieter Vermeulen Museum</text:span>
                    </text:p>
                  </table:table-cell>
                </table:table-row>
                <table:table-row table:style-name="row">
                  <table:table-cell table:style-name="entry" table:number-rows-spanned="1" table:number-columns-spanned="1">
                    <text:p text:style-name="table_al">Doel van de reserve</text:p>
                    <text:p text:style-name="table_al"/>
                    <text:p text:style-name="table_al">Instellingsbesluit</text:p>
                    <text:p text:style-name="table_al">Functie</text:p>
                  </table:table-cell>
                  <table:table-cell table:style-name="entry" table:number-rows-spanned="1" table:number-columns-spanned="1">
                    <text:p text:style-name="table_al">Beschikbaar houden van gelden ten behoeve van de herhuisvesting van het Pieter Vermeulen Museum</text:p>
                    <text:p text:style-name="table_al">Jaarstukken 2020</text:p>
                    <text:p text:style-name="table_al">Financiering, bested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In de jaarrekening 2021 is besloten een bedrag van € 470.000 in de reserve te stort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Herhuisvesting Pieter Vermeulen Museum</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70.10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pheffing wanneer de herhuisvesting heeft plaatsgevonden.</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FLO   (</text:span>
                      <text:span text:style-name="nadrukvet">funtioneel</text:span>
                      <text:span text:style-name="nadrukvet"> leeftijdsontslag)</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Verplichtingen voldoen uit rechten van medewerkers inzake FLO te kunnen voldoen</text:p>
                    <text:p text:style-name="table_al">Jaarstukken 2017</text:p>
                    <text:p text:style-name="table_al">Financiering, bested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 de begroting wordt de beoogde toevoeging vastgesteld door de Raad</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Dekking van werkelijke kosten FLO</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593.91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fhankelijk van de rechten van de medewerkers</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Grote Hout/binnenvaartkade</text:span>
                    </text:p>
                  </table:table-cell>
                </table:table-row>
                <table:table-row table:style-name="row">
                  <table:table-cell table:style-name="entry" table:number-rows-spanned="1" table:number-columns-spanned="1">
                    <text:p text:style-name="table_al">Doel van de reserve</text:p>
                    <text:p text:style-name="table_al">Instellingsbesluit</text:p>
                    <text:p text:style-name="table_al">Functie</text:p>
                  </table:table-cell>
                  <table:table-cell table:style-name="entry" table:number-rows-spanned="1" table:number-columns-spanned="1">
                    <text:p text:style-name="table_al">Bijdrage aan saneringskosten/opknappen vd binnenvaartkade</text:p>
                    <text:p text:style-name="table_al">2e bestuursrapportage 2017</text:p>
                    <text:p text:style-name="table_al">Financiering, bested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De reserve is ingesteld met het besluit van de 2e Bestuursrapportage 2017 voor 1 ml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Uitgaven binnenvaartkade en sanering Grote Hout terrei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249.222</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Tot de sanering gereed is</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dekking kapitaallasten activa</text:span>
                    </text:p>
                  </table:table-cell>
                </table:table-row>
                <table:table-row table:style-name="row">
                  <table:table-cell table:style-name="entry" table:number-rows-spanned="1" table:number-columns-spanned="1">
                    <text:p text:style-name="table_al">Doel van de reserve</text:p>
                    <text:p text:style-name="table_al"/>
                    <text:p text:style-name="table_al">Instellingsbesluit</text:p>
                    <text:p text:style-name="table_al">Functie</text:p>
                  </table:table-cell>
                  <table:table-cell table:style-name="entry" table:number-rows-spanned="1" table:number-columns-spanned="1">
                    <text:p text:style-name="table_al">Dekking voor de kapitaallasten van kapitaalgoederen waarvoor in het verleden reserves gevormd zijn</text:p>
                    <text:p text:style-name="table_al">Nota Reserves en voorzieningen 2012</text:p>
                    <text:p text:style-name="table_al">Financiering, besteding, inkomen,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Structurele 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Kapitaallasten vd investering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Boekwaarde van de investeringen die uit de reserve gedekt word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8.388.037</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Visie op Velsen</text:span>
                    </text:p>
                  </table:table-cell>
                </table:table-row>
                <table:table-row table:style-name="row">
                  <table:table-cell table:style-name="entry" table:number-rows-spanned="1" table:number-columns-spanned="1">
                    <text:p text:style-name="table_al">Doel van de reserve</text:p>
                    <text:p text:style-name="table_al"/>
                    <text:p text:style-name="table_al">Instellingsbesluit</text:p>
                    <text:p text:style-name="table_al">Functie</text:p>
                  </table:table-cell>
                  <table:table-cell table:style-name="entry" table:number-rows-spanned="1" table:number-columns-spanned="1">
                    <text:p text:style-name="table_al">Dekken uitgaven t.b.v. projecten uit strategische agenda's om flexibel en proactief bestuur mogelijk te maken i.h.k.v. Visie op Velsen 2050 Duurzaam verbonden</text:p>
                    <text:p text:style-name="table_al">Begroting 2013</text:p>
                    <text:p text:style-name="table_al">Financiering, bested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nttrekking t.l.v. Algemene Reserv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Kosten voor diverse impulsproject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niet bepaald</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529.89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tot en met 2030</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Doel van de reserve</text:p>
                    <text:p text:style-name="table_al">Functie</text:p>
                  </table:table-cell>
                  <table:table-cell table:style-name="entry" table:number-rows-spanned="1" table:number-columns-spanned="1">
                    <text:p text:style-name="table_al">Buffer niet structurele financiele tegenvallers. Onderdeel weerstandsvermogen</text:p>
                    <text:p text:style-name="table_al">Financiering, buffer</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Resultaatbestemming bij vaststellen jaarrekening en overige besluit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Resultaatbestemming bij vaststellen jaarrekening en overige besluit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3.223.811</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61" text:style-name="table">
              <text:p text:style-name="table_top"/>
              <table:table table:style-name="tgroup">
                <table:table-column table:style-name="id1-3-2-2-1-161-1-1"/>
                <table:table-column table:style-name="id1-3-2-2-1-161-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Algemene reserve Grondbedrijf</text:span>
                    </text:p>
                  </table:table-cell>
                </table:table-row>
                <table:table-row table:style-name="row">
                  <table:table-cell table:style-name="entry" table:number-rows-spanned="1" table:number-columns-spanned="1">
                    <text:p text:style-name="table_al">Doel van de reserve</text:p>
                    <text:p text:style-name="table_al">Functie</text:p>
                  </table:table-cell>
                  <table:table-cell table:style-name="entry" table:number-rows-spanned="1" table:number-columns-spanned="1">
                    <text:p text:style-name="table_al">Buffer tekorten bouwgrondexploitaties</text:p>
                    <text:p text:style-name="table_al">Financiering, buffer,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Resultaten bouwgrondexploitaties</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Explotatietekorten bouwgrondexploitaties</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058.00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span text:style-name="nadrukvet">Naam van de reserve</text:span>
                    </text:p>
                  </table:table-cell>
                  <table:table-cell table:style-name="entry" table:number-rows-spanned="1" table:number-columns-spanned="1">
                    <text:p text:style-name="table_al">
                      <text:span text:style-name="nadrukvet">Reserve budgetoverheveling</text:span>
                    </text:p>
                  </table:table-cell>
                </table:table-row>
                <table:table-row table:style-name="row">
                  <table:table-cell table:style-name="entry" table:number-rows-spanned="1" table:number-columns-spanned="1">
                    <text:p text:style-name="table_al">Doel van de reserve</text:p>
                    <text:p text:style-name="table_al"/>
                    <text:p text:style-name="table_al">Instellingsbesluit</text:p>
                    <text:p text:style-name="table_al">Functie</text:p>
                  </table:table-cell>
                  <table:table-cell table:style-name="entry" table:number-rows-spanned="1" table:number-columns-spanned="1">
                    <text:p text:style-name="table_al">Het overhevelen van begrotingsposten van een begrotingsjaar naar het opvolgend begrotingsjaar. Dit betreffen (incidentele) begrotingsposten die via besluitvorming beschikbaar zijn gesteld en bij het afsluiten van het boekjaar nog niet of niet volledig uitgegeven zijn.</text:p>
                    <text:p text:style-name="table_al">Nota Reserves en voorzieningen 2023</text:p>
                    <text:p text:style-name="table_al">Financiering, besteding, egalisati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Resultaatbestemming jaarrekening</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Uitgaven exploitatie in het opvolgende begrotingsjaar</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Saldo conform raadsbesluit bij de jaarstukk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2.996.59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p text:style-name="al">
            <text:span text:style-name="nadrukvet">Bijlage 2: Overzicht voorzieningen</text:span>
          </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Rioolinvesteringen</text:span>
                    </text:p>
                  </table:table-cell>
                </table:table-row>
                <table:table-row table:style-name="row">
                  <table:table-cell table:style-name="entry" table:number-rows-spanned="1" table:number-columns-spanned="1">
                    <text:p text:style-name="table_al">Doel van de voorziening</text:p>
                    <text:p text:style-name="table_al"/>
                  </table:table-cell>
                  <table:table-cell table:style-name="entry" table:number-rows-spanned="1" table:number-columns-spanned="1">
                    <text:p text:style-name="table_al">Egaliseren van onderbesteding (of overbesteding) kapitaallasten als gevolg van vertraging rioolinvestering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a. door derden beklemde middelen die in een volgend jaar tot uitgaaf zullen kom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Investeringsprogramma vastgestelde GRP</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vastgestelde GRP</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2.915.092</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onbeperkt</text:p>
                  </table:table-cell>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onderhoud graven</text:span>
                    </text:p>
                  </table:table-cell>
                </table:table-row>
                <table:table-row table:style-name="row">
                  <table:table-cell table:style-name="entry" table:number-rows-spanned="1" table:number-columns-spanned="1">
                    <text:p text:style-name="table_al">Doel van de voorziening</text:p>
                    <text:p text:style-name="table_al"/>
                  </table:table-cell>
                  <table:table-cell table:style-name="entry" table:number-rows-spanned="1" table:number-columns-spanned="1">
                    <text:p text:style-name="table_al">Ontvangen afkooprechten  voor onderhoud graven egaliseren en inkomsten dus gelijkmatig verdel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ntvangen afkooprechten  </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Onderhoudslasten grav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ontvangen afkooprechten en looptijd afkoop</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850.628</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onderhoud Gebouwen</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Egaliseren van de jaarlijkse uitgaven o.b.v. planmatig onderhoud van de gemeentelijke gebouw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Structurele 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Onderhoudslasten gemeentelijke Gebouwen o.b.v. Meerjarig onderhoudspla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beheersplan en de daarin opgenomen onderhoudsuitgav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2.178.435</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algemene regel € 100.00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Groot Onderhoud </text:span>
                      <text:span text:style-name="nadrukvet">Westtribune</text:span>
                      <text:span text:style-name="nadrukvet"> Telstar</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Egalisatie onderhoud Westtribune </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Structurele 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Onderhoudslaten o.b.v Meerjarig onderhoudspla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Afhankelijk van het beheersplan en de daarin opgenomen onderhoudsuitgav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3.361</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Toevoegen aan Voorziening onderhoud gebouwen</text:p>
                  </table:table-cell>
                </table:table-row>
              </table:table>
              <text:p text:style-name="table_bottom"/>
            </text:section>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Grondbedrijf : Voorziening </text:span>
                      <text:span text:style-name="nadrukvet">herstraten</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T.b.v. later stadium herstraten van afgesloten project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bepaald door bijdrage uit afgesloten grondcomplexen en project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Historisch bepaald door bijdrage uit afgesloten grondcomplexen en project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 47.572</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47.572</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Tot openstaande projecten zijn afgesloten</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vooruit ontvangen Herinrichting Openbare Ruimte</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Reserveren ontvangen bedragen van derden t.b.v. specifiek bestedingsdoel.</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bepaald door bijdrage uit afgesloten grondcomplexen en exploitatieovereenkomsten</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Uitvoering van werkzaamheden uit overeenkomst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Hoogte van ontvangen bedragen van derden</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07.663</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Grote Hout</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Voorziening voor verwacht negatief eindresultaat grondexploitatie Grote Hou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Bij beëindiging grondexploitatie dekking voor negatief resultaat</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Hoogte van verwacht negatief resultaat grondexploitatie</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7.490.019</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Tot beëindiging grondexploitatie</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0" text:style-name="table">
              <text:p text:style-name="table_top"/>
              <table:table table:style-name="tgroup">
                <table:table-column table:style-name="id1-3-2-2-1-180-1-1"/>
                <table:table-column table:style-name="id1-3-2-2-1-180-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Oud-IJmuiden</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Voorziening voor verwacht negatief eindresultaat grondexploitatie Oud IJmuid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Bij beëindiging grondexploitatie dekking voor negatief resultaat</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Hoogte van verwacht negatief resultaat grondexploitatie</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1.297.358</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Tot beëindiging grondexploitatie</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
                      <text:span text:style-name="nadrukvet">Naam van de voorziening</text:span>
                    </text:p>
                  </table:table-cell>
                  <table:table-cell table:style-name="entry" table:number-rows-spanned="1" table:number-columns-spanned="1">
                    <text:p text:style-name="table_al">
                      <text:span text:style-name="nadrukvet">Voorziening Pensioen wethouders</text:span>
                    </text:p>
                  </table:table-cell>
                </table:table-row>
                <table:table-row table:style-name="row">
                  <table:table-cell table:style-name="entry" table:number-rows-spanned="1" table:number-columns-spanned="1">
                    <text:p text:style-name="table_al">Doel van de voorziening</text:p>
                  </table:table-cell>
                  <table:table-cell table:style-name="entry" table:number-rows-spanned="1" table:number-columns-spanned="1">
                    <text:p text:style-name="table_al">In de Algemene Pensioenwet Politieke Ambtsdragers is geregeld dat pensioenvoorzieningen getroffen dienen te worden voor gewezen politieke ambtsdragers waaronder voormalig wethouders. De pensioenvoorziening van wethouders van Velsen was de afgelopen jaren ondergebracht bij een verzekeraar. Omdat de dienstverlening niet werd gecontinueerd is de pensioenvoorziening in eigen beheer onder gebracht. De pensioenvoorziening is gevormd op basis van actuariële bereken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Bijdrage uit exploitatie</text:p>
                  </table:table-cell>
                </table:table-row>
                <table:table-row table:style-name="row">
                  <table:table-cell table:style-name="entry" table:number-rows-spanned="1" table:number-columns-spanned="1">
                    <text:p text:style-name="table_al">Besteding </text:p>
                  </table:table-cell>
                  <table:table-cell table:style-name="entry" table:number-rows-spanned="1" table:number-columns-spanned="1">
                    <text:p text:style-name="table_al">Pensioenuitkeringen worden uit de voorziening onttrokken</text:p>
                  </table:table-cell>
                </table:table-row>
                <table:table-row table:style-name="row">
                  <table:table-cell table:style-name="entry" table:number-rows-spanned="1" table:number-columns-spanned="1">
                    <text:p text:style-name="table_al">Maximale omvang </text:p>
                  </table:table-cell>
                  <table:table-cell table:style-name="entry" table:number-rows-spanned="1" table:number-columns-spanned="1">
                    <text:p text:style-name="table_al">Conform jaarlijkse actuariële berekening</text:p>
                  </table:table-cell>
                </table:table-row>
                <table:table-row table:style-name="row">
                  <table:table-cell table:style-name="entry" table:number-rows-spanned="1" table:number-columns-spanned="1">
                    <text:p text:style-name="table_al">Omvang per 1-1-202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inimale omvang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aximale looptijd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Geen</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83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31630-2022</meta:user-defined>
    <meta:user-defined meta:name="DCTERMS.alternative">Nota Reserves en Voorzieningen 2023 Gemeente Velsen</meta:user-defined>
    <dc:language>nl</dc:language>
    <meta:user-defined meta:name="OVERHEIDop.locatietype/OVERHEIDop.gebiedsmarkering">Gemeente</meta:user-defined>
    <meta:user-defined meta:name="DC.title">Nota Reserves en Voorzieningen 2023 Gemeente Velsen</meta:user-defined>
    <meta:user-defined meta:name="DCTERMS.W3CDTF/DCTERMS.available">2023-02-22</meta:user-defined>
    <meta:user-defined meta:name="DCTERMS.W3CDTF/OVERHEIDop.jaargang">2023</meta:user-defined>
    <meta:user-defined meta:name="OVERHEIDop.publicationIssue">78306</meta:user-defined>
    <meta:user-defined meta:name="OVERHEIDop.betreftRegeling">CVDR692717_1</meta:user-defined>
    <meta:user-defined meta:name="OVERHEIDop.GmbID/DC.identifier">gmb-2023-78306</meta:user-defined>
    <meta:user-defined meta:name="xs:date/OVERHEIDop.startdatum">2023-01-01</meta:user-defined>
    <meta:user-defined meta:name="OVERHEIDop.versieInformatie"/>
  </office:meta>
</office:document-meta>
</file>