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ingsoord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ilingsoord 101, 3079NE, plaatsen van een dakopbouw (aanvraagdatum 10-02-2023, dossiernummer OMV.23.02.001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3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ilingsoord 10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02</meta:user-defined>
    <meta:user-defined meta:name="OVERHEIDop.GmbID/DC.identifier">gmb-2023-78302</meta:user-defined>
    <meta:user-defined meta:name="OVERHEIDop.versieInformatie"/>
  </office:meta>
</office:document-meta>
</file>