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broekweg 1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3 hebben wij een aanvraag ontvangen voor het plaatsen van een kachelpijp aan de zijgevel op de locatie Opbroekweg 17 in Rijssen. De aanvraag is geregistreerd onder zaaknummer 1742-HZ_WABO-231495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7830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30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30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pbroekweg 17 in Rijssen, het plaatsen van een kachelpijp aan de zijgevel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Opbroekweg 17 in Rijss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78301</meta:user-defined>
    <meta:user-defined meta:name="OVERHEIDop.GmbID/DC.identifier">gmb-2023-78301</meta:user-defined>
    <meta:user-defined meta:name="OVERHEIDop.versieInformatie"/>
  </office:meta>
</office:document-meta>
</file>