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oropstraat 33 te Zevenaar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HZ_WABO-2022-2199 voor een omgevingsvergunning op locatie Tooropstraat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82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oropstraat 33 te Zevenaar het plaatsen van een dakkapel aan de achterzij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84</meta:user-defined>
    <meta:user-defined meta:name="OVERHEIDop.GmbID/DC.identifier">gmb-2023-78284</meta:user-defined>
    <meta:user-defined meta:name="OVERHEIDop.versieInformatie"/>
  </office:meta>
</office:document-meta>
</file>