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dakopbouw aan de achterzijde van de woning aan Westerstraat 100, 2613R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traat 100, 2613RK Delft | het oprichten van een dakopbouw aan de achterzijde van de woning | 13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28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8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8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81</meta:user-defined>
    <meta:user-defined meta:name="DCTERMS.abstract">Westerstraat 100</meta:user-defined>
    <dc:language>nl</dc:language>
    <meta:user-defined meta:name="OVERHEIDop.locatietype/OVERHEIDop.gebiedsmarkering">Punt</meta:user-defined>
    <meta:user-defined meta:name="DC.title">Aanvraag vergunning voor het oprichten van een dakopbouw aan de achterzijde van de woning aan Westerstraat 100, 2613RK Delf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281</meta:user-defined>
    <meta:user-defined meta:name="OVERHEIDop.GmbID/DC.identifier">gmb-2023-78281</meta:user-defined>
    <meta:user-defined meta:name="OVERHEIDop.versieInformatie"/>
  </office:meta>
</office:document-meta>
</file>