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straat 38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bben wij een aanvraag ontvangen voor een wijziging op verleende omgevingsvergunning 1742-HZ_WABO-191169 (het nieuwbouwen van 11 appartementen) op de locatie Walstraat 38  in Rijssen. De aanvraag is geregistreerd onder zaaknummer 1742-HZ_WABO-23149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828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lstraat 38  in Rijssen, een wijziging op verleende omgevingsvergunning 1742-HZ_WABO-191169 (het nieuwbouwen van 11 appartementen)</meta:user-defined>
    <dc:language>nl</dc:language>
    <meta:user-defined meta:name="OVERHEIDop.locatietype/OVERHEIDop.gebiedsmarkering">Vlak</meta:user-defined>
    <meta:user-defined meta:name="DC.title">Kennisgeving ontvangst aanvraag omgevingsvergunning Walstraat 38  in Rij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280</meta:user-defined>
    <meta:user-defined meta:name="OVERHEIDop.GmbID/DC.identifier">gmb-2023-78280</meta:user-defined>
    <meta:user-defined meta:name="OVERHEIDop.versieInformatie"/>
  </office:meta>
</office:document-meta>
</file>