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wijzigingsplan ‘Buitengebied 2020, wijziging Puthoekseweg 12 Waarde’,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14 februari 2023 het wijzigingsplan ‘Buitengebied 2020, wijziging Puthoekseweg 12 Waarde’, met planidentificatienummer NL.IMRO.0703.WaBPputhoek1w-va01 ten opzichte van het ontwerpplan ongewijzigd heeft vastgesteld.</text:p>
            <text:p text:style-name="common-al">Beschrijving plangebied en omschrijving doel en inhoud bestemmingsplan</text:p>
            <text:p text:style-name="common-al">‎Aan de Puthoekseweg 12 in Waarde is een agrarisch bedrijf gevestigd. De initiatiefnemer wenst om het perceel zoveel mogelijk in oude staat terug te brengen. Het betreft de herbouw van de boerenwoning, het herstel van de originele schuur met wagenhuis en het terugbouwen van enkele (bijpassende) bijgebouwen. De realisatie van de bijgebouwen is op basis van het geldende bestemmingsplan ‘Buitengebied, 2020’ niet mogelijk, omdat de bijgebouwen deels buiten het agrarisch bouwvlak zijn geprojecteerd. </text:p>
            <text:p text:style-name="common-al"/>
            <text:p text:style-name="common-al">Het ontwerpwijzigingsplan ‘Buitengebied 2020, wijziging Puthoekseweg 12 Waarde’ is opgesteld om deze ontwikkeling juridisch-planologisch mogelijk te maken. De toelichting bij het ontwerpwijzigingsplan geldt als onderbouwing voor de haalbaarheid van het plan.</text:p>
            <text:p text:style-name="common-al">Het ontwerpwijzigingsplan heeft ter inzage gelegen van donderdag 14 november 2022 tot en met woensdag 28 december 2022. Gedurende deze termijn is 1 zienswijze ingediend. De zienswijze is samengevat en beantwoord in de nota zienswijze, opgenomen als bijlage bij het vastgestelde wijzigingsplan ‘Buitengebied 2020, wijziging Puthoekseweg 12 Waarde’. De zienswijze heeft geen aanleiding gegeven om het wijzigingsplan aan te passen.</text:p>
            <text:p text:style-name="common-al"> Plannaam wijziging bij de vaststelling</text:p>
            <text:p text:style-name="common-al"/>
            <text:p text:style-name="common-al">De naam van het plan 'Buitengebied 2022, wijziging Puthoekseweg 12 Waarde' is gewijzigd naar 'Buitengebied 2020, wijziging Puthoekseweg 12 Waarde'. Het plangebied van voorliggend wijzigingsplan is uit het vastgestelde bestemmingsplan 'Buitengebied, 2022' gehaald om te voorkomen dat de vaststelling van de plannen elkaar doorkruisen. Het geldende bestemmingsplan ter plaatse van het plangebied is dus 'Buitengebied, 2020', en het voorliggend wijzigingsplan is dan ook een wijziging van het plan 'Buitengebied, 2020'.</text:p>
            <text:p text:style-name="common-al"/>
            <text:p text:style-name="common-al">
            <text:span text:style-name="nadrukvet">Het plan inzien</text:span>
          </text:p>
            <text:p text:style-name="common-al">Het wijzigingsplan ligt van 23 februari 2023 tot en met 5 april 2023 voor iedereen ter inzage.</text:p>
            <text:p text:style-name="common-al">Het plan is te raadplegen op www.reimerswaal.nl/bestemmings-en-ruimtelijke-plannen. Vervolgens vindt u de stukken door op de plannen van Waarde te klikken. Ook kunt u het ongewijzigd vastgestelde wijzigingsplan inzien bij de balie in het gemeentehuis.</text:p>
            <text:p text:style-name="common-al"/>
            <text:p text:style-name="common-al">
            <text:span text:style-name="nadrukvet">Rechtsmiddelen en inwerkingtreding</text:span>
          </text:p>
            <text:p text:style-name="common-al">Wilt u beroep instellen tegen het wijzigingsplan dat het college heeft vastgesteld? Als u belanghebbende bent, kunt u altijd beroep aantekenen, ook al hebt u geen zienswijze ingediend op het ontwerpwijzigingsplan ingediend. Als u geen belanghebbende bent, kunt u beroep aantekenen als u op het ontwerpwijzigingsplan een zienswijze hebt ingediend, tenzij u kunt aantonen dat u redelijkerwijs niet in staat bent geweest zich tijdig tot de raad te wenden. </text:p>
            <text:p text:style-name="common-al">Gedurende de termijn van ter inzage legging kan tegen het vaststellingsbesluit beroep worden ingesteld bij de Afdeling bestuursrechtspraak van de Raad van State, Postbus 20019, 2500 EA ’s Gravenhage. Degene die beroep heeft ingesteld kan tevens een verzoek om voorlopige voorziening indienen. Dat kan alleen via het digitale loket op de website van de Raad van State, <text:a xlink:href="http://www.raadvanstate.nl" xlink:type="simple">www.raadvanstate.nl</text:a>. </text:p>
            <text:p text:style-name="common-al">Het besluit en daarmee het wijzigingsplan treden de dag na afloop van de beroepstermijn in werking, tenzij binnen de beroepstermijn een verzoek om voorlopige voorziening bij de voorzitter van genoemde Afdeling wordt ingediend. In dat geval treedt het wijzigingsplan niet in werking voordat op dit verzoek is beslist.</text:p>
            <text:p text:style-name="common-al"/>
            <text:p text:style-name="common-al">
            <text:span text:style-name="nadrukvet">Contactpersoon</text:span>
          </text:p>
            <text:p text:style-name="last-al">Voor meer informatie kunt u contact opnemen met mevrouw Van Engelen van de afdeling Ruimtelijke en Economische Ontwikkeling. Zij is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2 februari 2023</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afdeling Ruimtelijke en Economisch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2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WaBPputhoek1w-va01</meta:user-defined>
    <meta:user-defined meta:name="OVERHEIDop.Plansoort/OVERHEIDop.plansoort">bestemmings- of omgevingsplan</meta:user-defined>
    <dc:language>nl</dc:language>
    <meta:user-defined meta:name="OVERHEIDop.locatietype/OVERHEIDop.gebiedsmarkering">Gemeente</meta:user-defined>
    <meta:user-defined meta:name="DC.title">Ongewijzigde vaststelling wijzigingsplan ‘Buitengebied 2020, wijziging Puthoekseweg 12 Waarde’, Reimerswaal</meta:user-defined>
    <meta:user-defined meta:name="DCTERMS.W3CDTF/DCTERMS.available">2023-02-22</meta:user-defined>
    <meta:user-defined meta:name="DCTERMS.W3CDTF/OVERHEIDop.jaargang">2023</meta:user-defined>
    <meta:user-defined meta:name="OVERHEIDop.publicationIssue">78271</meta:user-defined>
    <meta:user-defined meta:name="OVERHEIDop.GmbID/DC.identifier">gmb-2023-78271</meta:user-defined>
    <meta:user-defined meta:name="OVERHEIDop.versieInformatie"/>
  </office:meta>
</office:document-meta>
</file>