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ing bestemming en aanvr. bouwen Wervenkade op de locatie Papendrechtsestraat 1 te Dordrecht zaaknummer Z-23-421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fwijking bestemming en aanvr. bouwen Wervenkade op de locatie 
Papendrechtsestraat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wijking bestemming en aanvr. bouwen Wervenkade op de locatie Papendrechtsestraat 1 te Dordrecht zaaknummer Z-23-421809</meta:user-defined>
    <meta:user-defined meta:name="DCTERMS.W3CDTF/DCTERMS.available">2023-02-22</meta:user-defined>
    <meta:user-defined meta:name="DCTERMS.W3CDTF/OVERHEIDop.jaargang">2023</meta:user-defined>
    <meta:user-defined meta:name="OVERHEIDop.publicationIssue">78267</meta:user-defined>
    <meta:user-defined meta:name="OVERHEIDop.GmbID/DC.identifier">gmb-2023-78267</meta:user-defined>
    <meta:user-defined meta:name="OVERHEIDop.versieInformatie"/>
  </office:meta>
</office:document-meta>
</file>