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oofdstraat (plein),  het organiseren van de mascotte parade door het centrum van Borger op 25 maart 2023, Z2023-002772 (verleend 14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plein)</text:p>
            <text:p text:style-name="common-al">het organiseren van de mascotte parade door het centrum van Borger op zaterdag 25 maart 2023 van 12.00 uur tot 16.00 uur, (Z2023-00277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2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Borger, Hoofdstraat (plein),  het organiseren van de mascotte parade door het centrum van Borger op 25 maart 2023, Z2023-002772 (verleend 14/02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55</meta:user-defined>
    <meta:user-defined meta:name="OVERHEIDop.GmbID/DC.identifier">gmb-2023-78255</meta:user-defined>
    <meta:user-defined meta:name="OVERHEIDop.versieInformatie"/>
  </office:meta>
</office:document-meta>
</file>