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52, 8303 XC Emmeloord: het handelen in strijd met regels RO ten behoeve van kamerverh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aanvraag om Omgevingsvergunning binnen gekomen voor deze locatie. De aanvraag is geregistreerd onder zaaknummer Z2023-000001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2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ude Vlie 52, 8303 XC Emmeloord: het handelen in strijd met regels RO ten behoeve van kamerverhuur van de woning NOP-WABO-AANVRBS</meta:user-defined>
    <dc:language>nl</dc:language>
    <meta:user-defined meta:name="OVERHEIDop.locatietype/OVERHEIDop.gebiedsmarkering">Punt</meta:user-defined>
    <meta:user-defined meta:name="DC.title">Oude Vlie 52, 8303 XC Emmeloord: het handelen in strijd met regels RO ten behoeve van kamerverhuur van de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53</meta:user-defined>
    <meta:user-defined meta:name="OVERHEIDop.GmbID/DC.identifier">gmb-2023-78253</meta:user-defined>
    <meta:user-defined meta:name="OVERHEIDop.versieInformatie"/>
  </office:meta>
</office:document-meta>
</file>