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Van de Sande Bakhuyzenlaan 8 2313S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8846</text:p>
            <text:p text:style-name="common-al">Ingekomen: 19-02-2023 00:00</text:p>
            <text:p text:style-name="common-al">Locatie: Van de Sande Bakhuyzenlaan 8 2313S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8846" xlink:type="simple">publicatiesomgevingsvergunningen@leiden.nl</text:a> de volgende gegevens:</text:p>
            <text:p text:style-name="common-al">-het kenmerk van de aanvraag: Z/23/34988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8249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49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8846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DC.title">Aanvraag omgevingsvergunning, plaatsen zonnepanelen, Van de Sande Bakhuyzenlaan 8 2313SE Leiden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086_7602799_16768158...|exb-2023-8772</meta:user-defined>
    <meta:user-defined meta:name="OVERHEIDop.publicationIssue">78249</meta:user-defined>
    <meta:user-defined meta:name="OVERHEIDop.GmbID/DC.identifier">gmb-2023-78249</meta:user-defined>
    <meta:user-defined meta:name="OVERHEIDop.versieInformatie"/>
  </office:meta>
</office:document-meta>
</file>