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eurlinksweg 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3 hebben wij een aanvraag ontvangen voor het kappen van bomen (dunnen van de houtwal) op de locatie Jeurlinksweg 1 in Holten. De aanvraag is geregistreerd onder zaaknummer 1742-HZ_WABO-231493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7824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24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24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Jeurlinksweg 1 in Holten, het kappen van bomen (dunnen van de houtwal)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Jeurlinksweg 1 in Holt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78246</meta:user-defined>
    <meta:user-defined meta:name="OVERHEIDop.GmbID/DC.identifier">gmb-2023-78246</meta:user-defined>
    <meta:user-defined meta:name="OVERHEIDop.versieInformatie"/>
  </office:meta>
</office:document-meta>
</file>