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kozijnen van de eerste en tweede verdieping voor kunststof en de houten gevelbeplating vervangen voor keralit aan de Coudenhovelaan 5, 2625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udenhovelaan 5 2625PE Delft | het vervangen van de houten kozijnen van de eerste en tweede verdieping voor kunststof en de houten gevelbeplating vervangen voor keralit | 13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2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80</meta:user-defined>
    <meta:user-defined meta:name="DCTERMS.abstract">Coudenhovelaan 5</meta:user-defined>
    <dc:language>nl</dc:language>
    <meta:user-defined meta:name="OVERHEIDop.locatietype/OVERHEIDop.gebiedsmarkering">Punt</meta:user-defined>
    <meta:user-defined meta:name="DC.title">Aanvraag vergunning voor het vervangen van de houten kozijnen van de eerste en tweede verdieping voor kunststof en de houten gevelbeplating vervangen voor keralit aan de Coudenhovelaan 5, 2625PE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241</meta:user-defined>
    <meta:user-defined meta:name="OVERHEIDop.GmbID/DC.identifier">gmb-2023-78241</meta:user-defined>
    <meta:user-defined meta:name="OVERHEIDop.versieInformatie"/>
  </office:meta>
</office:document-meta>
</file>