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utomaat voor 24 uur per dag ophalen van medicijnen aan de Julianalaan 61, 2628B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61, 2628BC Delft | het plaatsen van een automaat voor 24 uur per dag ophalen van medicijnen | 15-0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823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3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3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509</meta:user-defined>
    <meta:user-defined meta:name="DCTERMS.abstract">Julianalaan 61</meta:user-defined>
    <dc:language>nl</dc:language>
    <meta:user-defined meta:name="OVERHEIDop.locatietype/OVERHEIDop.gebiedsmarkering">Punt</meta:user-defined>
    <meta:user-defined meta:name="DC.title">Aanvraag vergunning voor het plaatsen van een automaat voor 24 uur per dag ophalen van medicijnen aan de Julianalaan 61, 2628BC Delft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236</meta:user-defined>
    <meta:user-defined meta:name="OVERHEIDop.GmbID/DC.identifier">gmb-2023-78236</meta:user-defined>
    <meta:user-defined meta:name="OVERHEIDop.versieInformatie"/>
  </office:meta>
</office:document-meta>
</file>