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Ir. J. Nysinghweg 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sweg 6, Noorden – de nummeraanduiding 6 is toegekend aan de te bouwen woning – verzonden 16 febr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23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oorden, Ir. J. Nysinghweg 6</meta:user-defined>
    <meta:user-defined meta:name="DCTERMS.W3CDTF/DCTERMS.available">2023-02-22</meta:user-defined>
    <meta:user-defined meta:name="DCTERMS.W3CDTF/OVERHEIDop.jaargang">2023</meta:user-defined>
    <meta:user-defined meta:name="OVERHEIDop.externeBijlage">Nummerbesluit|exb-2023-8769</meta:user-defined>
    <meta:user-defined meta:name="OVERHEIDop.publicationIssue">78235</meta:user-defined>
    <meta:user-defined meta:name="OVERHEIDop.GmbID/DC.identifier">gmb-2023-78235</meta:user-defined>
    <meta:user-defined meta:name="OVERHEIDop.versieInformatie"/>
  </office:meta>
</office:document-meta>
</file>