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 te Deventer (4114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ew Republic BV ontvangen voor het evenement Deventer Koningsfestival plaatsvindend van 26 april 2023 t/m 27 april 2023   op de Brink  te Deventer.</text:p>
            <text:p text:style-name="common-al">De aanvraag ligt van 22 februari 2023 t/m 8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2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 te Deventer (41140-202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33</meta:user-defined>
    <meta:user-defined meta:name="OVERHEIDop.GmbID/DC.identifier">gmb-2023-78233</meta:user-defined>
    <meta:user-defined meta:name="OVERHEIDop.versieInformatie"/>
  </office:meta>
</office:document-meta>
</file>