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woning Noordendijk 422 te Dordrecht op de locatie Noordendijk 422 te Dordrecht zaaknummer Z-23-421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bouw woning Noordendijk 422 te Dordrecht op de locatie 
Noordendijk 4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bouw woning Noordendijk 422 te Dordrecht op de locatie Noordendijk 422 te Dordrecht zaaknummer Z-23-421993</meta:user-defined>
    <meta:user-defined meta:name="DCTERMS.W3CDTF/DCTERMS.available">2023-02-22</meta:user-defined>
    <meta:user-defined meta:name="DCTERMS.W3CDTF/OVERHEIDop.jaargang">2023</meta:user-defined>
    <meta:user-defined meta:name="OVERHEIDop.publicationIssue">78230</meta:user-defined>
    <meta:user-defined meta:name="OVERHEIDop.GmbID/DC.identifier">gmb-2023-78230</meta:user-defined>
    <meta:user-defined meta:name="OVERHEIDop.versieInformatie"/>
  </office:meta>
</office:document-meta>
</file>