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3.009 Actualisatie bedrijfsgegevens en overname bedrijf - De Hemmen 50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3.009 Actualisatie bedrijfsgegevens en overname bedrijf, De Hemmen 50, 9206AG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2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Hemmen 50, 9206AG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3.009 Actualisatie bedrijfsgegevens en overname bedrijf - De Hemmen 50, 9206AG Drach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23</meta:user-defined>
    <meta:user-defined meta:name="OVERHEIDop.GmbID/DC.identifier">gmb-2023-78223</meta:user-defined>
    <meta:user-defined meta:name="OVERHEIDop.versieInformatie"/>
  </office:meta>
</office:document-meta>
</file>