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randen van takken en snoeihout tijdens het stookseizoen, van 1 november tot en met 30 april in het jaar 2022/2023 en een vreugdevuur (Paasvuur) op 1e Paasdag in 2023 aan Nabij Lutterzandweg 11 te de Lutte</text:p>
      <text:section text:name="zakelijke-mededeling_id1-3-2" text:style-name="zakelijke-mededeling">
        <text:section text:name="zakelijke-mededeling-tekst_id1-3-2-1" text:style-name="zakelijke-mededeling-tekst">
          <text:section text:name="tekst_id1-3-2-1-1" text:style-name="tekst">
            <text:p text:style-name="common-al">Woensdag 22 februari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Nabij Lutterzandweg 11, 7587 LH de Lutte, kadastraal bekend LSR00, sectie P, nummer 708, zaaknummer 23Z00391.</text:p>
              </text:list-item>
            </text:list>
            <text:p text:style-name="common-al">Datum bekendmaking 10 februari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common-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7822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2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2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3Z00391</meta:user-defined>
    <dc:language>nl</dc:language>
    <meta:user-defined meta:name="OVERHEIDop.locatietype/OVERHEIDop.gebiedsmarkering">Adres</meta:user-defined>
    <meta:user-defined meta:name="DC.title">Ontheffing voor het verbranden van takken en snoeihout tijdens het stookseizoen, van 1 november tot en met 30 april in het jaar 2022/2023 en een vreugdevuur (Paasvuur) op 1e Paasdag in 2023 aan Nabij Lutterzandweg 11 te de Lutte</meta:user-defined>
    <meta:user-defined meta:name="DCTERMS.W3CDTF/DCTERMS.available">2023-02-22</meta:user-defined>
    <meta:user-defined meta:name="DCTERMS.W3CDTF/OVERHEIDop.jaargang">2023</meta:user-defined>
    <meta:user-defined meta:name="OVERHEIDop.publicationIssue">78220</meta:user-defined>
    <meta:user-defined meta:name="OVERHEIDop.GmbID/DC.identifier">gmb-2023-78220</meta:user-defined>
    <meta:user-defined meta:name="OVERHEIDop.versieInformatie"/>
  </office:meta>
</office:document-meta>
</file>