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de winterwandeltocht op 15 januari 2023 op locatie Bakzakkenstraat 1a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december 2022 een besluit genomen op de aanvraagmet zaaknummer Z22-006471 om ontheffing van artikel 35 van de Alcoholwet tijdens de winterwandeltocht op 15 januari 2023 op locatie Bakzakkenstraat 1a in Achtmaal.</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647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2 decemer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82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de winterwandeltocht op 15 januari 2023 op locatie Bakzakkenstraat 1a in Achtmaal</meta:user-defined>
    <meta:user-defined meta:name="DCTERMS.W3CDTF/DCTERMS.available">2023-01-06</meta:user-defined>
    <meta:user-defined meta:name="DCTERMS.W3CDTF/OVERHEIDop.jaargang">2023</meta:user-defined>
    <meta:user-defined meta:name="OVERHEIDop.publicationIssue">7822</meta:user-defined>
    <meta:user-defined meta:name="OVERHEIDop.GmbID/DC.identifier">gmb-2023-7822</meta:user-defined>
    <meta:user-defined meta:name="OVERHEIDop.versieInformatie"/>
  </office:meta>
</office:document-meta>
</file>