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Kokermolen 1-11 en De Molen 13-17, milieumelding mobiel breken bouw- en sloopafv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milieumelding ontvangen. De melding is aangevraagd voor mobiel breken van bouw- en sloopafval, maximaal vijf werkdag in de periode 27 februari tot en met 21 april 2023 tussen 07.00 en 19.00 uur aan Kokermolen 1-11 en De Molen 13-17 in Houten en heeft als kenmerk MM23004.</text:p>
            <text:p text:style-name="common-al">Een milieumelding betekent niet automatisch dat wordt voldaan aan eisen uit andere wetten (zoals de Wet algemene bepalingen omgevingsrecht); er zijn geen zienswijzen, bezwaar of beroep tegen mogelijk.</text:p>
            <text:p text:style-name="common-al">
            <text:span text:style-name="nadrukvet">Inzien milieumelding</text:span>
          </text:p>
            <text:p text:style-name="last-al">Om een document te kunnen inzien, maakt u via 030 - 63 92 611 een afspraa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78217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8217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0/xml/MC-DRP-Omgevmelding-Web-ZM.xml</meta:user-defined>
    <meta:user-defined meta:name="OVERHEID.Gemeente/DC.creator">Hou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Houten, Kokermolen 1-11 en De Molen 13-17, milieumelding mobiel breken bouw- en sloopafval</meta:user-defined>
    <meta:user-defined meta:name="DCTERMS.W3CDTF/DCTERMS.available">2023-02-22</meta:user-defined>
    <meta:user-defined meta:name="DCTERMS.W3CDTF/OVERHEIDop.jaargang">2023</meta:user-defined>
    <meta:user-defined meta:name="OVERHEIDop.publicationIssue">78217</meta:user-defined>
    <meta:user-defined meta:name="OVERHEIDop.GmbID/DC.identifier">gmb-2023-78217</meta:user-defined>
    <meta:user-defined meta:name="OVERHEIDop.versieInformatie"/>
  </office:meta>
</office:document-meta>
</file>