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- Esseweg 12, 9203L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sseweg 12, 9203LK Drachten, de uitbreiding van de woning, ontvangen: 18 febr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820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0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0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Esseweg 12, 9203LK Drachten, de uitbreiding van de woning, ontvangen: 18 februari 2023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de woning - Esseweg 12, 9203LK Dracht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209</meta:user-defined>
    <meta:user-defined meta:name="OVERHEIDop.GmbID/DC.identifier">gmb-2023-78209</meta:user-defined>
    <meta:user-defined meta:name="OVERHEIDop.versieInformatie"/>
  </office:meta>
</office:document-meta>
</file>