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weg 27 A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3 een aanvraag ontvangen voor het realiseren van een zorgappartement, het bouwen van een serre en carport op de locatie Tuinbouwweg 27 A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82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zorgappartement, het bouwen van een serre en carport, Tuinbouwweg 27 A in Uithuizermeeden (17 februari 2023)</meta:user-defined>
    <dc:language>nl</dc:language>
    <meta:user-defined meta:name="OVERHEIDop.locatietype/OVERHEIDop.gebiedsmarkering">Adres</meta:user-defined>
    <meta:user-defined meta:name="DC.title">Kennisgeving ontvangst aanvraag omgevingsvergunning Tuinbouwweg 27 A in Uithuizermee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05</meta:user-defined>
    <meta:user-defined meta:name="OVERHEIDop.GmbID/DC.identifier">gmb-2023-78205</meta:user-defined>
    <meta:user-defined meta:name="OVERHEIDop.versieInformatie"/>
  </office:meta>
</office:document-meta>
</file>