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Gameren, Hendrikstraat Mole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Gameren, Hendrikstraat Molendel ter inzage ligt.</text:p>
            <text:p text:style-name="common-al">Het bestemmingsplan maakt het mogelijk om 103 woningen te realiseren in het gebied tussen de Hendrikstraat, Ridderstraat, Peperstraat en Waalbandijk in Gam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23 februari 2023 tot en met woensdag 5 april 2023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>Tevens ligt in het kader van het ontwerpbestemmingsplan Gameren, Hendrikstraat Molendel het ontwerpbeeldkwaliteitplan ter inzage.</text:p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GMRBP20220027-OW01.</text:p>
            <text:p text:style-name="common-al"/>
            <text:p text:style-name="common-al">
            <text:span text:style-name="nadrukvet">Crisis- en herstelwet</text:span>
          </text:p>
            <text:p text:style-name="common-al">Op het besluit is de Crisis- en herstelwet van toepassing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820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26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GMRBP20220027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Gameren, Hendrikstraat Molend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04</meta:user-defined>
    <meta:user-defined meta:name="OVERHEIDop.GmbID/DC.identifier">gmb-2023-78204</meta:user-defined>
    <meta:user-defined meta:name="OVERHEIDop.versieInformatie"/>
  </office:meta>
</office:document-meta>
</file>