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obiel media politielab op 21 maart 2023 aa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 (artikel 5 Verordening fysieke leefomgeving Ermelo 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standplaatsvergunning voor het plaatsen van een mobiel media politielab (vrachtwagen) op het Raadhuisplein op 21 maart 2023 van 08.00 tot 14.00 uur 3851 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82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mobiel media politielab op 21 maart 2023 aan Raadhuisplein te Ermel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03</meta:user-defined>
    <meta:user-defined meta:name="OVERHEIDop.GmbID/DC.identifier">gmb-2023-78203</meta:user-defined>
    <meta:user-defined meta:name="OVERHEIDop.versieInformatie"/>
  </office:meta>
</office:document-meta>
</file>