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 van Capelweg 86 in Noorden - het realiseren van een bot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86 in Noorden - zaaknummer Z2023-00000426 - aanvraag omgevingsvergunning voor het realiseren van een botenhuis - ingekomen op 7 febr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820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0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0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Simon van Capelweg 86 in Noorden - het realiseren van een botenhuis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202</meta:user-defined>
    <meta:user-defined meta:name="OVERHEIDop.GmbID/DC.identifier">gmb-2023-78202</meta:user-defined>
    <meta:user-defined meta:name="OVERHEIDop.versieInformatie"/>
  </office:meta>
</office:document-meta>
</file>