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plaatsen van een dakopbouw op de woning, Pieter van der Deurelaan 14, 1785GB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Pieter van der Deurelaan 14, 1785GB Den Helder: het plaatsen van een dakopbouw op de woning</text:p>
            <text:p text:style-name="common-al">Verzenddatum: 27 december 2022</text:p>
            <text:p text:style-name="common-al">Nieuwe uiterste beslistermijn: 13 februari 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82</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opbouw op de woning op locatie Pieter van der Deurelaan 14, 1785GB Den Helder</meta:user-defined>
    <dc:language>nl</dc:language>
    <meta:user-defined meta:name="OVERHEIDop.locatietype/OVERHEIDop.gebiedsmarkering">Punt</meta:user-defined>
    <meta:user-defined meta:name="DC.title">Verlengen beslistermijn plaatsen van een dakopbouw op de woning, Pieter van der Deurelaan 14, 1785GB Den Helder</meta:user-defined>
    <meta:user-defined meta:name="DCTERMS.W3CDTF/DCTERMS.available">2023-01-06</meta:user-defined>
    <meta:user-defined meta:name="DCTERMS.W3CDTF/OVERHEIDop.jaargang">2023</meta:user-defined>
    <meta:user-defined meta:name="OVERHEIDop.publicationIssue">782</meta:user-defined>
    <meta:user-defined meta:name="OVERHEIDop.GmbID/DC.identifier">gmb-2023-782</meta:user-defined>
    <meta:user-defined meta:name="OVERHEIDop.versieInformatie"/>
  </office:meta>
</office:document-meta>
</file>