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en een hijskraan van 6 tot en met 8 maart 2023 aan Oude Telgterweg 10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6 februari 2023 Oude Telgterweg 10 verleende objectontheffing voor het plaatsen van een open vuilcontainer en een hijskraan in de periode van 6 tot en met 8 maart 2023 3851 LS 30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81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en een hijskraan van 6 tot en met 8 maart 2023 aan Oude Telgterweg 10 te Ermelo</meta:user-defined>
    <meta:user-defined meta:name="DCTERMS.W3CDTF/DCTERMS.available">2023-02-22</meta:user-defined>
    <meta:user-defined meta:name="DCTERMS.W3CDTF/OVERHEIDop.jaargang">2023</meta:user-defined>
    <meta:user-defined meta:name="OVERHEIDop.publicationIssue">78195</meta:user-defined>
    <meta:user-defined meta:name="OVERHEIDop.GmbID/DC.identifier">gmb-2023-78195</meta:user-defined>
    <meta:user-defined meta:name="OVERHEIDop.versieInformatie"/>
  </office:meta>
</office:document-meta>
</file>