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op/bij ARK brug en Inloop Lekbrug, ontheffing geluidgrenswaarden onderhoudswerkzaamhed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ontheffing geluidgrenswaarden verleend. De gemeente geeft hiermee toestemming van 15 juli 2023 01.00 uur tot zaterdag 22 juli 2023 05.00 uur voor onderhoudswerkzaamheden op/bij Amsterdam-Rijnkanaal brug en Inloop Lekbrug in Schalkwijk. De vergunning heeft het kenmerk LG23005</text:p>
            <text:p text:style-name="common-al">De verzenddatum van het besluit Algemene Plaatselijke Verordening is 14 februari 2023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78186</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186</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186</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Lijn</meta:user-defined>
    <meta:user-defined meta:name="DC.title">Schalkwijk, op/bij ARK brug en Inloop Lekbrug, ontheffing geluidgrenswaarden onderhoudswerkzaamheden</meta:user-defined>
    <meta:user-defined meta:name="DCTERMS.W3CDTF/DCTERMS.available">2023-02-22</meta:user-defined>
    <meta:user-defined meta:name="DCTERMS.W3CDTF/OVERHEIDop.jaargang">2023</meta:user-defined>
    <meta:user-defined meta:name="OVERHEIDop.publicationIssue">78186</meta:user-defined>
    <meta:user-defined meta:name="OVERHEIDop.GmbID/DC.identifier">gmb-2023-78186</meta:user-defined>
    <meta:user-defined meta:name="OVERHEIDop.versieInformatie"/>
  </office:meta>
</office:document-meta>
</file>