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ree Ermelo op 8 april 2023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6 februari 2023 het organiseren van Free Ermelo op 8 april 2023van 10.00 tot 17.00 uur op het Raadhuisplein. Voor dit evenement is tevens een ontheffing verleend om tijdens het evenement geluidsversterkende apparatuur te gebruiken als bedoeld in artikel 4:6 APV. 3851 NT 30 maart 2023.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1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ree Ermelo op 8 april 2023 aan Raadhuisplein te Ermelo</meta:user-defined>
    <meta:user-defined meta:name="DCTERMS.W3CDTF/DCTERMS.available">2023-02-22</meta:user-defined>
    <meta:user-defined meta:name="DCTERMS.W3CDTF/OVERHEIDop.jaargang">2023</meta:user-defined>
    <meta:user-defined meta:name="OVERHEIDop.publicationIssue">78185</meta:user-defined>
    <meta:user-defined meta:name="OVERHEIDop.GmbID/DC.identifier">gmb-2023-78185</meta:user-defined>
    <meta:user-defined meta:name="OVERHEIDop.versieInformatie"/>
  </office:meta>
</office:document-meta>
</file>