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een functiewijziging van het pand - Noorderbuurt 38, 9203A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een functiewijziging van het pand</text:p>
            <text:p text:style-name="common-al">Locatie: Noorderbuurt 38, 9203AM Drachten</text:p>
            <text:p text:style-name="last-al">De beslistermijn wordt verlengd met 6 weken. Door dit besluit is de nieuwe uiterste beslisdatum: 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817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een functiewijziging van het pand, Noorderbuurt 38, 9203AM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een functiewijziging van het pand - Noorderbuurt 38, 9203AM Drach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78</meta:user-defined>
    <meta:user-defined meta:name="OVERHEIDop.GmbID/DC.identifier">gmb-2023-78178</meta:user-defined>
    <meta:user-defined meta:name="OVERHEIDop.versieInformatie"/>
  </office:meta>
</office:document-meta>
</file>