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redelaan 9, 1251GC, het bouwen van een woonhuis en het wijzigen van de uitrit, ingekomen 1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81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redelaan 9, 1251GC, het bouwen van een woonhuis en het wijzigen van de uitrit, ingekomen 17 februari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68</meta:user-defined>
    <meta:user-defined meta:name="OVERHEIDop.GmbID/DC.identifier">gmb-2023-78168</meta:user-defined>
    <meta:user-defined meta:name="OVERHEIDop.versieInformatie"/>
  </office:meta>
</office:document-meta>
</file>