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Pijl 8, 1251JN, het realiseren van een opbouw op de bestaande uitbouw, ingekomen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81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Pijl 8, 1251JN, het realiseren van een opbouw op de bestaande uitbouw, ingekomen 17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67</meta:user-defined>
    <meta:user-defined meta:name="OVERHEIDop.GmbID/DC.identifier">gmb-2023-78167</meta:user-defined>
    <meta:user-defined meta:name="OVERHEIDop.versieInformatie"/>
  </office:meta>
</office:document-meta>
</file>