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erdrift 2, 1251RC, het vervangen van de draagbalken van het terras, ingekomen 16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81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erdrift 2, 1251RC, het vervangen van de draagbalken van het terras, ingekomen 16 februari 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64</meta:user-defined>
    <meta:user-defined meta:name="OVERHEIDop.GmbID/DC.identifier">gmb-2023-78164</meta:user-defined>
    <meta:user-defined meta:name="OVERHEIDop.versieInformatie"/>
  </office:meta>
</office:document-meta>
</file>