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ekweg 2b, 1251VJ, het vellen van 1 boom, ingekomen 1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81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meekweg 2b, 1251VJ, het vellen van 1 boom, ingekomen 16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60</meta:user-defined>
    <meta:user-defined meta:name="OVERHEIDop.GmbID/DC.identifier">gmb-2023-78160</meta:user-defined>
    <meta:user-defined meta:name="OVERHEIDop.versieInformatie"/>
  </office:meta>
</office:document-meta>
</file>