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wijkerveld 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15 februari 2023 een omgevingsvergunning verleend voor het bouwen van een schuur op de locatie Steenwijkerveld 3 te De Kwakel (zaaknummer 2022-08203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februari 2023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815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nwijkerveld 3 te De Kwak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57</meta:user-defined>
    <meta:user-defined meta:name="OVERHEIDop.GmbID/DC.identifier">gmb-2023-78157</meta:user-defined>
    <meta:user-defined meta:name="OVERHEIDop.versieInformatie"/>
  </office:meta>
</office:document-meta>
</file>