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iezingen Provinciale Staten en Waterschapp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ITTING VAN HET GEMEENTELIJK STEMBUREAU </text:span>
          </text:p>
            <text:p text:style-name="common-al">De burgemeester van Gemert-Bakel maakt bekend dat bij de aanstaande verkiezingen van de leden van de Provinciale Staten en Waterschappen het Gemeentelijk Stembureau haar openbare zitting heeft op donderdag 16 maart 2023.</text:p>
            <text:p text:style-name="common-al">Plaats: Gemeentehuis, Ridderplein 1, 5421 CV Gemert</text:p>
            <text:p text:style-name="common-al">Openingstijd: 10.00 uur tot einde van de zitting</text:p>
            <text:p text:style-name="last-al">Het gemeentelijk stembureau stelt in het openbaar de verkiezingsuitslag op gemeenteniveau vast na het controleren van de processen-verbaal van alle stembureaus. Bij (vermoedelijke) fouten in een procesverbaal telt het gemeentelijk stembureau de stemmen van dat stembureau geheel of gedeeltelijk opnieuw. Eventuele fouten worden gecorrigeerd in een corrigendu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mert</text:span></text:p>
          </text:section>
          <text:section text:name="ondertekening_id1-3-2-2-2">
            <text:p><text:span text:style-name="functie">16 februari 2023</text:span></text:p>
          </text:section>
          <text:section text:name="ondertekening_id1-3-2-2-3">
            <text:p><text:span text:style-name="functie">de burgemeester,</text:span></text:p>
            <text:p><text:span text:style-name="functie">ing. M.S. van Ve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78156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15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15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0/xml/MC-DRP-Voorlichtin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Woonplaats</meta:user-defined>
    <meta:user-defined meta:name="DC.title">Verkiezingen Provinciale Staten en Waterschappen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156</meta:user-defined>
    <meta:user-defined meta:name="OVERHEIDop.GmbID/DC.identifier">gmb-2023-78156</meta:user-defined>
    <meta:user-defined meta:name="OVERHEIDop.versieInformatie"/>
  </office:meta>
</office:document-meta>
</file>