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alve Marathon Ermelo op 3 juni 20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de Halve Marathon Ermelo op 3 juni 2023 van 15.00 tot 18.30 uur 385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alve Marathon Ermelo op 3 juni 2023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52</meta:user-defined>
    <meta:user-defined meta:name="OVERHEIDop.GmbID/DC.identifier">gmb-2023-78152</meta:user-defined>
    <meta:user-defined meta:name="OVERHEIDop.versieInformatie"/>
  </office:meta>
</office:document-meta>
</file>