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ningsdagviering met markt op 27 april 2023 aan Stationsstraat (vanaf Immanuelkerk tot Julianalaan) en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Koningsdagviering met markt op 27 april 2023 van 10.00 tot 18.00 uur in de Stationsstraat (vanaf Immanuelkerk tot Julianalaan) en op het Raadhuisplein 3851 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1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oningsdagviering met markt op 27 april 2023 aan Stationsstraat (vanaf Immanuelkerk tot Julianalaan) en op het Raadhuisplein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45</meta:user-defined>
    <meta:user-defined meta:name="OVERHEIDop.GmbID/DC.identifier">gmb-2023-78145</meta:user-defined>
    <meta:user-defined meta:name="OVERHEIDop.versieInformatie"/>
  </office:meta>
</office:document-meta>
</file>