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ohan Wagenaarlaan 77 te Deventer nabij de ingang van de woning aan de Peter van Anrooijstraat 1, kenmerk: 36490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ohan Wagenaarlaan 77, nabij de ingang van de woning aan de Peter van Anrooijstraat 1.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ohan Wagenaarlaan 77 nabij de ingang van de woning aan de Peter van Anrooijstraat 1.</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Johan Wagenaarlaan 7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febr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14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4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4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Johan Wagenaarlaan 77 te Deventer nabij de ingang van de woning aan de Peter van Anrooijstraat 1.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ohan Wagenaarlaan 77 te Deventer nabij de ingang van de woning aan de Peter van Anrooijstraat 1, kenmerk: 364908-2022</meta:user-defined>
    <meta:user-defined meta:name="DCTERMS.W3CDTF/DCTERMS.available">2023-02-24</meta:user-defined>
    <meta:user-defined meta:name="OVERHEIDop.externeBijlage">bijlage vkb Peter van Anrooystraat 1 Deventer|exb-2023-8757</meta:user-defined>
    <meta:user-defined meta:name="DCTERMS.W3CDTF/OVERHEIDop.jaargang">2023</meta:user-defined>
    <meta:user-defined meta:name="OVERHEIDop.publicationIssue">78142</meta:user-defined>
    <meta:user-defined meta:name="OVERHEIDop.GmbID/DC.identifier">gmb-2023-78142</meta:user-defined>
    <meta:user-defined meta:name="OVERHEIDop.versieInformatie"/>
  </office:meta>
</office:document-meta>
</file>