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Classic Demo Horst en Telgt’ in Horst en Telgt op 10 juni 20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‘Classic Demo Horst en Telgt’ in Horst en Telgt op 10 juni 2023 van 13.00 tot 21.00 uur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1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‘Classic Demo Horst en Telgt’ in Horst en Telgt op 10 juni 2023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35</meta:user-defined>
    <meta:user-defined meta:name="OVERHEIDop.GmbID/DC.identifier">gmb-2023-78135</meta:user-defined>
    <meta:user-defined meta:name="OVERHEIDop.versieInformatie"/>
  </office:meta>
</office:document-meta>
</file>