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bruik naar persoonlijke dienstverlening, Pieterskerk-Choorsteeg 18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834</text:p>
            <text:p text:style-name="common-al">Ingekomen: 18-02-2023 00:00</text:p>
            <text:p text:style-name="common-al">Locatie: Pieterskerk-Choorsteeg 18 231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834" xlink:type="simple">publicatiesomgevingsvergunningen@leiden.nl</text:a> de volgende gegevens:</text:p>
            <text:p text:style-name="common-al">-het kenmerk van de aanvraag: Z/23/3498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1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498834</meta:user-defined>
    <meta:user-defined meta:name="DCTERMS.abstract">wijziging gebruik naar persoonlijke dienstverlening</meta:user-defined>
    <dc:language>nl</dc:language>
    <meta:user-defined meta:name="OVERHEIDop.locatietype/OVERHEIDop.gebiedsmarkering">Punt</meta:user-defined>
    <meta:user-defined meta:name="DC.title">Aanvraag omgevingsvergunning, wijziging gebruik naar persoonlijke dienstverlening, Pieterskerk-Choorsteeg 18 2311TR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83_7602279_16767494...|exb-2023-8756</meta:user-defined>
    <meta:user-defined meta:name="OVERHEIDop.publicationIssue">78131</meta:user-defined>
    <meta:user-defined meta:name="OVERHEIDop.GmbID/DC.identifier">gmb-2023-78131</meta:user-defined>
    <meta:user-defined meta:name="OVERHEIDop.versieInformatie"/>
  </office:meta>
</office:document-meta>
</file>