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besstraat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eft de gemeente een melding ontvangen voor activiteiten waarvoor geen vergunningplicht geldt op locatie Ribesstraat 18 in Oud-Beijerland. De melding is geregistreerd onder zaaknummer 2023-00275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813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3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3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ibesstraat 18 in Oud-Beijerlan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30</meta:user-defined>
    <meta:user-defined meta:name="OVERHEIDop.GmbID/DC.identifier">gmb-2023-78130</meta:user-defined>
    <meta:user-defined meta:name="OVERHEIDop.versieInformatie"/>
  </office:meta>
</office:document-meta>
</file>