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Sloterweg 149 - 151, Badhoevedorp - het aanpassen van de verleende vergunning, zaak 9059977, voor het realiseren van tijdelijke bebouw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geweigerd) het aanpassen van de op 19 augustus 2019 verleende omgevingsvergunning, voor het realiseren van tijdelijke bebouwing op de locatie Sloterweg 149 - 151 te Badhoevedorp, waarbij de wijziging bestaat uit het vergroten van het bezoekersaantal naar 90 personen binnen (eerder vergund voor 30 personen) en 90 personen buiten. Datum besluit: 16 februari 2023 Aanvrager: AM B.V. Zaaknummer: 115566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8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2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2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2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3891</meta:user-defined>
    <meta:user-defined meta:name="DCTERMS.abstract">Bekendmaking van Gemeente Haarlemmermeer</meta:user-defined>
    <dc:language>nl</dc:language>
    <meta:user-defined meta:name="OVERHEIDop.locatietype/OVERHEIDop.gebiedsmarkering">Punt</meta:user-defined>
    <meta:user-defined meta:name="DC.title">Vergunning Geweigerd - Sloterweg 149 - 151, Badhoevedorp - het aanpassen van de verleende vergunning, zaak 9059977, voor het realiseren van tijdelijke bebouwin</meta:user-defined>
    <meta:user-defined meta:name="OVERHEIDop.datumEindeReactietermijn">2023-03-31</meta:user-defined>
    <meta:user-defined meta:name="OVERHEIDop.terinzageleggingBG">https://mozardloket.odnzkg.nl/mozard/!suite42.scherm1260?mObj=1313891</meta:user-defined>
    <meta:user-defined meta:name="DCTERMS.W3CDTF/DCTERMS.available">2023-02-22</meta:user-defined>
    <meta:user-defined meta:name="DCTERMS.W3CDTF/OVERHEIDop.jaargang">2023</meta:user-defined>
    <meta:user-defined meta:name="OVERHEIDop.publicationIssue">78126</meta:user-defined>
    <meta:user-defined meta:name="OVERHEIDop.GmbID/DC.identifier">gmb-2023-78126</meta:user-defined>
    <meta:user-defined meta:name="OVERHEIDop.versieInformatie"/>
  </office:meta>
</office:document-meta>
</file>