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ram/busbaan (tramlijn 19) aan Mekelweg tussen Jaffalaan 10 en de Van den Broekweg 2628XX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tussen Jaffalaan 10 en de Van den Broekweg 2628XX Delft | het vervangen van de tram/busbaan (tramlijn 19) | 17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1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525</meta:user-defined>
    <meta:user-defined meta:name="DCTERMS.abstract">Tramlijn 19 - Mekelpark</meta:user-defined>
    <dc:language>nl</dc:language>
    <meta:user-defined meta:name="OVERHEIDop.locatietype/OVERHEIDop.gebiedsmarkering">Punt</meta:user-defined>
    <meta:user-defined meta:name="DC.title">Aanvraag vergunning voor het vervangen van de tram/busbaan (tramlijn 19) aan Mekelweg tussen Jaffalaan 10 en de Van den Broekweg 2628XX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123</meta:user-defined>
    <meta:user-defined meta:name="OVERHEIDop.GmbID/DC.identifier">gmb-2023-78123</meta:user-defined>
    <meta:user-defined meta:name="OVERHEIDop.versieInformatie"/>
  </office:meta>
</office:document-meta>
</file>