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andelen in strijd met regels ruimtelijke ordening (legalisatie), Limburglaan 110A, 6004 H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andelen in strijd met regels ruimtelijke ordening (legalisatie) op de locatie Limburglaan 110A, 6004 HE Weert. De aanvraag om omgevingsvergunning is ontvangen op 8 februari 2023 en is geregistreerd onder zaaknummer Z2023-0000022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12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2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2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imburglaan 110A, 6004 HE Weert</meta:user-defined>
    <dc:language>nl</dc:language>
    <meta:user-defined meta:name="OVERHEIDop.locatietype/OVERHEIDop.gebiedsmarkering">Punt</meta:user-defined>
    <meta:user-defined meta:name="DC.title">Aanvraag Omgevingsvergunning voor handelen in strijd met regels ruimtelijke ordening (legalisatie), Limburglaan 110A, 6004 HE Weert</meta:user-defined>
    <meta:user-defined meta:name="DCTERMS.W3CDTF/DCTERMS.available">2023-02-22</meta:user-defined>
    <meta:user-defined meta:name="DCTERMS.W3CDTF/OVERHEIDop.jaargang">2023</meta:user-defined>
    <meta:user-defined meta:name="OVERHEIDop.publicationIssue">78122</meta:user-defined>
    <meta:user-defined meta:name="OVERHEIDop.GmbID/DC.identifier">gmb-2023-78122</meta:user-defined>
    <meta:user-defined meta:name="OVERHEIDop.versieInformatie"/>
  </office:meta>
</office:document-meta>
</file>