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ningerplein in het plantsoen nabij nr.4 Leeuwarden, (11055953) plaatsen van Vector Liberation Route Europe Monument, verzenddatum 15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1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Groningerplein in het plantsoen nabij nr.4 Leeuwarden, (11055953) plaatsen van Vector Liberation Route Europe Monument, verzenddatum 15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18</meta:user-defined>
    <meta:user-defined meta:name="OVERHEIDop.GmbID/DC.identifier">gmb-2023-78118</meta:user-defined>
    <meta:user-defined meta:name="OVERHEIDop.versieInformatie"/>
  </office:meta>
</office:document-meta>
</file>