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Lange Uitweg 42a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aangevraagd voor 16 september 2023 van 16:00 uur tot 21:30 uur aan Lange Uitweg 42a. De ontheffing heeft als kenmerk LG23008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1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ll en ‘t Waal, Lange Uitweg 42a, ontheffing geluidgrenswaar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17</meta:user-defined>
    <meta:user-defined meta:name="OVERHEIDop.GmbID/DC.identifier">gmb-2023-78117</meta:user-defined>
    <meta:user-defined meta:name="OVERHEIDop.versieInformatie"/>
  </office:meta>
</office:document-meta>
</file>