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olenweg 58, 8431H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melding ontvangen voor activiteiten waarvoor geen vergunningplicht geldt op de locatie Molenweg 58, 8431HS Oosterwolde. De melding is geregistreerd onder zaaknummer Z2023-00000507. De melding betreft:</text:p>
            <text:p text:style-name="common-al">plaatsen propaan gas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811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olenweg 58, 8431HS Oosterwol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13</meta:user-defined>
    <meta:user-defined meta:name="OVERHEIDop.GmbID/DC.identifier">gmb-2023-78113</meta:user-defined>
    <meta:user-defined meta:name="OVERHEIDop.versieInformatie"/>
  </office:meta>
</office:document-meta>
</file>