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aunatoren en twee paalkasten voor de duur van 5 jaar aan Veldwijk 7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februari 2023 Veldwijk 75 het plaatsen van een faunatoren en twee paalkasten voor de duur van 5 jaar (tot en met 14 februari 2028) 3853 LC 28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1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plaatsen van een faunatoren en twee paalkasten voor de duur van 5 jaar aan Veldwijk 75 te Ermelo</meta:user-defined>
    <meta:user-defined meta:name="DCTERMS.W3CDTF/DCTERMS.available">2023-02-22</meta:user-defined>
    <meta:user-defined meta:name="DCTERMS.W3CDTF/OVERHEIDop.jaargang">2023</meta:user-defined>
    <meta:user-defined meta:name="OVERHEIDop.publicationIssue">78111</meta:user-defined>
    <meta:user-defined meta:name="OVERHEIDop.GmbID/DC.identifier">gmb-2023-78111</meta:user-defined>
    <meta:user-defined meta:name="OVERHEIDop.versieInformatie"/>
  </office:meta>
</office:document-meta>
</file>